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EST VIRGINI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<text:s/>§ 37-6A-1, you are required to return the deposit within 60 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Security Deposit Demand Letter</dc:title>
    <dc:description/>
    <dc:subject/>
    <meta:initial-creator>eForms</meta:initial-creator>
    <dc:creator>Esther Kang</dc:creator>
    <meta:creation-date>2022-04-13T20:02:00Z</meta:creation-date>
    <dc:date>2022-04-13T2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