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WYOMING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 I had placed a security deposit in the amount of $__________________ with you. In accordance with<text:s/>§ 1-21-1208(A), you are required to return the deposit within 30 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://www.esign.com/" office:target-frame-name="_top" xlink:show="replace"><text:span text:style-name="T32">__________________</text:span></text:a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yoming Security Deposit Demand Letter</dc:title>
    <dc:description/>
    <dc:subject/>
    <meta:initial-creator>eForms</meta:initial-creator>
    <dc:creator>Esther Kang</dc:creator>
    <meta:creation-date>2022-04-13T20:04:00Z</meta:creation-date>
    <dc:date>2022-04-13T2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