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ALASK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Alask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Alask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Real Property Transfer Disclosure Statement (Form 08-4229)</text:span></text:p>
      <text:p text:style-name="P656"><text:span text:style-name="T657">☐</text:span><text:span text:style-name="T658"><text:s/>-</text:span><text:span text:style-name="T659"><text:s/></text:span><text:span text:style-name="T660">[TITLE OF ADDENDUM/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Residential Purchase Agreement</dc:title>
    <dc:description> </dc:description>
    <dc:subject>eForms</dc:subject>
    <meta:keyword> </meta:keyword>
    <meta:initial-creator> </meta:initial-creator>
    <dc:creator>Microsoft Office User</dc:creator>
    <meta:creation-date>2023-09-20T19:56:00Z</meta:creation-date>
    <dc:date>2023-09-20T19:56: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1" meta:row-count="162" meta:non-whitespace-character-count="19530"/>
  </office:meta>
</office:document-meta>
</file>