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RIZON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text:span><text:span text:style-name="T506">Arizona</text:span><text:span text:style-name="T507">.</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5</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Employment Contract</dc:title>
    <dc:description/>
    <dc:subject/>
    <meta:initial-creator>eForms</meta:initial-creator>
    <dc:creator>Esther Kang</dc:creator>
    <meta:creation-date>2022-04-27T00:36:00Z</meta:creation-date>
    <dc:date>2022-04-27T00:36:00Z</dc:date>
    <meta:template xlink:href="Normal.dotm" xlink:type="simple"/>
    <meta:editing-cycles>2</meta:editing-cycles>
    <meta:editing-duration>PT0S</meta:editing-duration>
    <meta:document-statistic meta:page-count="6" meta:paragraph-count="28" meta:word-count="2115" meta:character-count="14148" meta:row-count="100" meta:non-whitespace-character-count="12061"/>
  </office:meta>
</office:document-meta>
</file>