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8" style:parent-style-name="DefaultParagraphFont" style:family="text">
      <style:text-properties style:font-name="Segoe UI Symbol" style:font-name-asian="MS Gothic" style:font-name-complex="Segoe UI Symbo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2" style:parent-style-name="DefaultParagraphFont" style:family="text">
      <style:text-properties style:font-name="Segoe UI Symbol" style:font-name-asian="MS Gothic" style:font-name-complex="Segoe UI Symbo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2" style:parent-style-name="DefaultParagraphFont" style:family="text">
      <style:text-properties style:font-name="Segoe UI Symbol" style:font-name-asian="MS Gothic" style:font-name-complex="Segoe UI Symbo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6"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7" style:parent-style-name="DefaultParagraphFont" style:family="text">
      <style:text-properties style:font-name="Arial" style:font-name-complex="Arial" fo:font-weight="bold" style:font-weight-asian="bold"/>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ListParagraph" style:family="paragraph">
      <style:paragraph-properties fo:margin-left="0.625in">
        <style:tab-stops/>
      </style:paragraph-properties>
      <style:text-properties style:font-name="Arial" style:font-name-complex="Arial"/>
    </style:style>
    <style:style style:name="P673" style:parent-style-name="ListParagraph" style:list-style-name="LFO5" style:family="paragraph">
      <style:paragraph-properties fo:margin-left="0.625in" fo:text-indent="-0.625in">
        <style:tab-stops/>
      </style:paragraph-properties>
    </style:style>
    <style:style style:name="T674" style:parent-style-name="DefaultParagraphFont" style:family="text">
      <style:text-properties style:font-name="Arial" style:font-name-complex="Arial" fo:font-weight="bold" style:font-weight-asian="bold" fo:letter-spacing="0.0013in"/>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P694" style:parent-style-name="Normal" style:master-page-name="MP2" style:family="paragraph">
      <style:paragraph-properties fo:break-before="page"/>
      <style:text-properties style:font-name="Arial" style:font-name-complex="Arial" fo:letter-spacing="0.0013in" fo:hyphenate="true"/>
    </style:style>
    <style:style style:name="P706" style:parent-style-name="Normal" style:family="paragraph">
      <style:text-properties style:font-name="Arial" style:font-name-complex="Arial" fo:letter-spacing="0.0013in"/>
    </style:style>
    <style:style style:name="P707" style:parent-style-name="ListParagraph" style:list-style-name="LFO5" style:family="paragraph">
      <style:paragraph-properties fo:margin-left="0.625in" fo:text-indent="-0.625in">
        <style:tab-stops/>
      </style:paragraph-properties>
    </style:style>
    <style:style style:name="T708" style:parent-style-name="DefaultParagraphFont" style:family="text">
      <style:text-properties style:font-name="Arial" style:font-name-complex="Arial" fo:font-weight="bold" style:font-weight-asian="bold" fo:letter-spacing="0.0013in"/>
    </style:style>
    <style:style style:name="T709" style:parent-style-name="DefaultParagraphFont" style:family="text">
      <style:text-properties style:font-name="Arial" style:font-name-complex="Arial" style:font-weight-complex="bold" fo:letter-spacing="0.0013in"/>
    </style:style>
    <style:style style:name="P710" style:parent-style-name="Normal" style:family="paragraph">
      <style:paragraph-properties fo:text-indent="-0.0625in"/>
      <style:text-properties style:font-name="Arial" style:font-name-complex="Arial" fo:letter-spacing="0.0013in"/>
    </style:style>
    <style:style style:name="P711" style:parent-style-name="Normal" style:family="paragraph">
      <style:paragraph-properties fo:text-indent="-0.0625in"/>
      <style:text-properties style:font-name="Arial" style:font-name-complex="Arial" fo:letter-spacing="0.0013in"/>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style:style>
    <style:style style:name="T715" style:parent-style-name="Hyperlink"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Hyperlink"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style:style>
    <style:style style:name="T735" style:parent-style-name="Hyperlink"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style:style>
    <style:style style:name="T745" style:parent-style-name="Hyperlink"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style:style>
    <style:style style:name="T755" style:parent-style-name="Hyperlink"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P759" style:parent-style-name="Normal" style:family="paragraph">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T762" style:parent-style-name="DefaultParagraphFont" style:family="text">
      <style:text-properties style:font-name="Arial" style:font-name-complex="Arial" fo:font-weight="bold" style:font-weight-asian="bold" style:font-weight-complex="bold"/>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style:style>
    <style:style style:name="T765" style:parent-style-name="Hyperlink"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P769" style:parent-style-name="Normal" style:family="paragraph">
      <style:text-properties style:font-name="Arial" style:font-name-complex="Arial"/>
    </style:style>
    <style:style style:name="P770" style:parent-style-name="Normal" style:family="paragraph">
      <style:text-properties style:font-name="Arial" style:font-name-complex="Arial"/>
    </style:style>
  </office:automatic-styles>
  <office:body>
    <office:text text:use-soft-page-breaks="true">
      <text:p text:style-name="P1">ARIZONA<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Arizona</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Arizona</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p>
      <text:p text:style-name="P647"><text:span text:style-name="T648">☐</text:span><text:span text:style-name="T649"><text:s/>-<text:s/></text:span><text:span text:style-name="T650">Lead-Based Paint Disclosure Form<text:s/></text:span></text:p>
      <text:p text:style-name="P651"><text:span text:style-name="T652">☐</text:span><text:span text:style-name="T653"><text:s/>-</text:span><text:span text:style-name="T654"><text:s/></text:span><text:span text:style-name="T655">Property Disclosure Statement</text:span></text:p>
      <text:p text:style-name="P656"><text:span text:style-name="T657">☐</text:span><text:span text:style-name="T658"><text:s/>-</text:span><text:span text:style-name="T659"><text:s/></text:span><text:span text:style-name="T660">Swimming Pool Disclosure</text:span></text:p>
      <text:p text:style-name="P661"><text:span text:style-name="T662">☐</text:span><text:span text:style-name="T663"><text:s/>-<text:s/></text:span><text:span text:style-name="T664">[TITLE OF ADDENDUM/DISCLOSURE]</text:span></text:p>
      <text:p text:style-name="P665"/>
      <text:list text:style-name="LFO5" text:continue-numbering="true">
        <text:list-item>
          <text:p text:style-name="P666"><text:span text:style-name="T667">A</text:span><text:span text:style-name="T668">DDITIONAL TERMS AND CONDITIONS</text:span><text:span text:style-name="T669">.</text:span><text:span text:style-name="T670"><text:s/></text:span><text:span text:style-name="T671">[ADDITIONAL TERMS]</text:span></text:p>
        </text:list-item>
      </text:list>
      <text:p text:style-name="P672"/>
      <text:list text:style-name="LFO5" text:continue-numbering="true">
        <text:list-item>
          <text:p text:style-name="P673"><text:span text:style-name="T674">E</text:span><text:span text:style-name="T675">NTIRE AGREEMENT</text:span><text:span text:style-name="T676">.</text:span><text:span text:style-name="T677"><text:s/>This Agreement together with any attached addendums or disclosures shall supersede any and all other prior understandings and agreements, either oral or in writing, between the<text:s/></text:span><text:span text:style-name="T678">P</text:span><text:span text:style-name="T679">arties with respect to the subject matter hereof and<text:s/></text:span><text:span text:style-name="T680">shall<text:s/></text:span><text:span text:style-name="T681">constitute the sole and only agreements between the<text:s/></text:span><text:span text:style-name="T682">P</text:span><text:span text:style-name="T683">arties with respect to the said Property. All prior negotiations and agreements between the<text:s/></text:span><text:span text:style-name="T684">P</text:span><text:span text:style-name="T685">arties with respect to the Property hereof are merged into this Agreement. Each<text:s/></text:span><text:span text:style-name="T686">P</text:span><text:span text:style-name="T687">arty to this Agreement acknowledges that no representations, inducements, promises, or agreements, orally or otherwise, have been made by any<text:s/></text:span><text:span text:style-name="T688">P</text:span><text:span text:style-name="T689">arty<text:s/></text:span><text:span text:style-name="T690">or by anyone acting on behalf of any<text:s/></text:span><text:span text:style-name="T691">P</text:span><text:span text:style-name="T692">arty</text:span><text:span text:style-name="T693">, which are not embodied in this Agreement and that any agreement, statement or promise that is not contained in this Agreement shall not be valid or binding or of any force or effect.</text:span></text:p>
        </text:list-item>
      </text:list>
      <text:p text:style-name="P694"/>
      <text:p text:style-name="P706"/>
      <text:list text:style-name="LFO5" text:continue-numbering="true">
        <text:list-item>
          <text:p text:style-name="P707"><text:span text:style-name="T708">EXECUTION</text:span><text:span text:style-name="T709">.</text:span></text:p>
        </text:list-item>
      </text:list>
      <text:p text:style-name="P710"/>
      <text:p text:style-name="P711"/>
      <text:p text:style-name="Normal"><text:span text:style-name="T712">Buyer</text:span><text:span text:style-name="T713"><text:s/>Signature</text:span><text:span text:style-name="T714">:<text:s/></text:span><text:a xlink:href="https://esign.com/" office:target-frame-name="_top" xlink:show="replace"><text:span text:style-name="T715">_____________________________</text:span></text:a><text:span text:style-name="T716"><text:s/>Date:<text:s/></text:span><text:span text:style-name="T717">___________</text:span><text:span text:style-name="T718">___</text:span></text:p>
      <text:p text:style-name="P719">Print Name:<text:s/>_____________________________</text:p>
      <text:p text:style-name="P720"/>
      <text:p text:style-name="P721"/>
      <text:p text:style-name="Normal"><text:span text:style-name="T722">Buyer</text:span><text:span text:style-name="T723"><text:s/>Signature</text:span><text:span text:style-name="T724">:<text:s/></text:span><text:a xlink:href="https://esign.com/" office:target-frame-name="_top" xlink:show="replace"><text:span text:style-name="T725">_____________________________</text:span></text:a><text:span text:style-name="T726"><text:s/>Date:<text:s/></text:span><text:span text:style-name="T727">___________</text:span><text:span text:style-name="T728">___</text:span></text:p>
      <text:p text:style-name="P729">Print Name:<text:s/>_____________________________</text:p>
      <text:p text:style-name="P730"/>
      <text:p text:style-name="P731"/>
      <text:p text:style-name="Normal"><text:span text:style-name="T732">Seller</text:span><text:span text:style-name="T733"><text:s/>Signature</text:span><text:span text:style-name="T734">:<text:s/></text:span><text:a xlink:href="https://esign.com/" office:target-frame-name="_top" xlink:show="replace"><text:span text:style-name="T735">_____________________________</text:span></text:a><text:span text:style-name="T736"><text:s/>Date:<text:s/></text:span><text:span text:style-name="T737">___________</text:span><text:span text:style-name="T738">___</text:span></text:p>
      <text:p text:style-name="P739">Print Name:<text:s/>_____________________________</text:p>
      <text:p text:style-name="P740"/>
      <text:p text:style-name="P741"/>
      <text:p text:style-name="Normal"><text:span text:style-name="T742">Seller</text:span><text:span text:style-name="T743"><text:s/>Signature</text:span><text:span text:style-name="T744">:<text:s/></text:span><text:a xlink:href="https://esign.com/" office:target-frame-name="_top" xlink:show="replace"><text:span text:style-name="T745">_____________________________</text:span></text:a><text:span text:style-name="T746"><text:s/>Date:<text:s/></text:span><text:span text:style-name="T747">___________</text:span><text:span text:style-name="T748">___</text:span></text:p>
      <text:p text:style-name="P749">Print Name:<text:s/>_____________________________</text:p>
      <text:p text:style-name="P750"/>
      <text:p text:style-name="P751"/>
      <text:p text:style-name="Normal"><text:span text:style-name="T752">Agent</text:span><text:span text:style-name="T753"><text:s/>Signature</text:span><text:span text:style-name="T754">:<text:s/></text:span><text:a xlink:href="https://esign.com/" office:target-frame-name="_top" xlink:show="replace"><text:span text:style-name="T755">_____________________________</text:span></text:a><text:span text:style-name="T756"><text:s/>Date:<text:s/></text:span><text:span text:style-name="T757">___________</text:span><text:span text:style-name="T758">___</text:span></text:p>
      <text:p text:style-name="P759">Print Name:<text:s/>_____________________________</text:p>
      <text:p text:style-name="P760"/>
      <text:p text:style-name="P761"/>
      <text:p text:style-name="Normal"><text:span text:style-name="T762">Agent</text:span><text:span text:style-name="T763"><text:s/>Signature</text:span><text:span text:style-name="T764">:<text:s/></text:span><text:a xlink:href="https://esign.com/" office:target-frame-name="_top" xlink:show="replace"><text:span text:style-name="T765">_____________________________</text:span></text:a><text:span text:style-name="T766"><text:s/>Date:<text:s/></text:span><text:span text:style-name="T767">___________</text:span><text:span text:style-name="T768">___</text:span></text:p>
      <text:p text:style-name="P769">Print Name:<text:s/>_____________________________</text:p>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5" style:parent-style-name="Footer" style:family="paragraph">
      <style:paragraph-properties fo:text-align="end"/>
    </style:style>
    <style:style style:name="P69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8" style:parent-style-name="PageNumber" style:family="text">
      <style:text-properties style:font-name="Arial" style:font-name-complex="Arial" fo:font-size="10pt" style:font-size-asian="10pt" style:font-size-complex="10pt"/>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Hyperlink" style:family="text">
      <style:text-properties style:font-name="Arial" style:font-name-complex="Arial" fo:color="#000000" fo:font-size="10pt" style:font-size-asian="10pt" style:font-size-complex="10pt" style:text-underline-type="none"/>
    </style:style>
    <style:style style:name="T704" style:parent-style-name="DefaultParagraphFont" style:family="text">
      <style:text-properties style:font-name="Arial" style:font-name-complex="Arial" fo:font-size="10pt" style:font-size-asian="10pt" style:font-size-complex="10pt"/>
    </style:style>
    <style:style style:name="T70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6"><draw:frame draw:style-name="F697" text:anchor-type="paragraph" svg:x="6.4034in" svg:y="0.0888in" svg:width="1.3479in" draw:z-index="0"><draw:text-box fo:min-height="0in"><text:p text:style-name="P695"><text:span text:style-name="T698">Page<text:s/></text:span><text:span text:style-name="T699"><text:page-number text:fixed="false">1</text:page-number></text:span><text:span text:style-name="T700"><text:s/>of<text:s/></text:span><text:span text:style-name="T701"><text:page-count>10</text:page-count></text:span><text:span text:style-name="T702"><text:s/></text:span></text:p></draw:text-box></draw:frame><text:span text:style-name="T703"><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4"><text:s/></text:span><text:span text:style-name="T70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Residential Purchase Agreement</dc:title>
    <dc:description> </dc:description>
    <dc:subject>eForms</dc:subject>
    <meta:keyword> </meta:keyword>
    <meta:initial-creator> </meta:initial-creator>
    <dc:creator>Microsoft Office User</dc:creator>
    <meta:creation-date>2023-09-20T19:56:00Z</meta:creation-date>
    <dc:date>2023-09-20T19:56:00Z</dc:date>
    <meta:print-date>2010-02-10T05:40:00Z</meta:print-date>
    <meta:template xlink:href="Normal.dotm" xlink:type="simple"/>
    <meta:editing-cycles>2</meta:editing-cycles>
    <meta:editing-duration>PT0S</meta:editing-duration>
    <meta:document-statistic meta:page-count="10" meta:paragraph-count="45" meta:word-count="3419" meta:character-count="22865" meta:row-count="162" meta:non-whitespace-character-count="19491"/>
  </office:meta>
</office:document-meta>
</file>