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7" style:parent-style-name="ListParagraph" style:list-style-name="LFO3" style:family="paragraph">
      <style:paragraph-properties>
        <style:tab-stops>
          <style:tab-stop style:type="left" style:position="-0.2548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0.7312in"/>
        </style:tab-stops>
      </style:paragraph-properties>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9" style:parent-style-name="ListParagraph" style:list-style-name="LFO4"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complex="Segoe UI Symbo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4" style:family="paragraph">
      <style:paragraph-properties>
        <style:tab-stops>
          <style:tab-stop style:type="left" style:position="-0.2548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complex="Segoe UI Symbo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6"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 style:parent-style-name="ListParagraph" style:list-style-name="LFO6" style:family="paragraph"/>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complex="Segoe UI Symbol" fo:font-size="11pt" style:font-size-asian="11pt" style:font-size-complex="11pt"/>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Segoe UI Symbol" style:font-name-complex="Segoe UI Symbo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Segoe UI Symbol" style:font-name-complex="Segoe UI Symbo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complex="Segoe UI Symbo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style:text-position="super 63.6%"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list-style-name="LFO9"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Segoe UI Symbol" style:font-name-complex="Segoe UI Symbol" fo:font-size="11pt" style:font-size-asian="11pt" style:font-size-complex="11pt"/>
    </style:style>
    <style:style style:name="T358" style:parent-style-name="DefaultParagraphFont" style:family="text">
      <style:text-properties style:font-name="Segoe UI Symbol"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Segoe UI Symbol"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complex="Segoe UI Symbol" fo:font-size="11pt" style:font-size-asian="11pt" style:font-size-complex="11pt"/>
    </style:style>
    <style:style style:name="T390" style:parent-style-name="DefaultParagraphFont" style:family="text">
      <style:text-properties style:font-name="Segoe UI Symbol"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0"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list-style-name="LFO10"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list-style-name="LFO10"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list-style-name="LFO10"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Segoe UI Symbol" style:font-name-complex="Segoe UI Symbol"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style:text-position="super 63.6%"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fo:font-size="11pt" style:font-size-asian="11pt" style:font-size-complex="11pt"/>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OLORADO<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 Employment Period</text:span><text:span text:style-name="T61">. The Employer agrees to hire the Employee:</text:span><text:span text:style-name="T62"><text:s/>(check one</text:span><text:span text:style-name="T63">)</text:span></text:p>
      <text:p text:style-name="P64"/>
      <text:p text:style-name="P65"><text:span text:style-name="T66">☐</text:span><text:span text:style-name="T67"><text:s/></text:span><text:span text:style-name="T68">-<text:s/></text:span><text:span text:style-name="T69">At-</text:span><text:span text:style-name="T70">Will</text:span><text:span text:style-name="T71"><text:s/>which means this Agreement<text:s/></text:span><text:span text:style-name="T72">may be terminated at any time by either the Employee or Employer. After termination by any of the Parties, neither will have any obligation other than the non-disclosure of the Employer’s proprietary information as outlined in Section<text:s/></text:span><text:span text:style-name="T73">XII</text:span><text:span text:style-name="T74"><text:s/>and any non-compete listed in Section<text:s/></text:span><text:span text:style-name="T75">XIII.</text:span></text:p>
      <text:p text:style-name="P76"/>
      <text:list text:style-name="LFO3" text:continue-numbering="true">
        <text:list-item>
          <text:p text:style-name="P77"><text:span text:style-name="T78">Employee’s Termination</text:span><text:span text:style-name="T79">. The Employee shall have the right to terminate this Agreement by providing at least ___ days’ notice.</text:span><text:span text:style-name="T80"><text:s/></text:span><text:bookmark-start text:name="OLE_LINK3"/><text:bookmark-start text:name="OLE_LINK4"/><text:span text:style-name="T8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2"><text:span text:style-name="T83">Employer’s Termination</text:span><text:span text:style-name="T84">.</text:span><text:span text:style-name="T85"><text:s/>The Employer shall have the right to terminate this Agreement by providing at least ___ days’ notice.</text:span><text:span text:style-name="T86"><text:s/></text:span><text:span text:style-name="T87">If the Employer should terminate<text:s/></text:span><text:span text:style-name="T88">this Agreement, the Employee<text:s/></text:span><text:span text:style-name="T89">shall be entitled to severance, equal to their pay at the time of termination, for a period of ___________________.</text:span></text:p>
        </text:list-item>
      </text:list>
      <text:p text:style-name="P90"/>
      <text:p text:style-name="P91"><text:span text:style-name="T92">☐</text:span><text:span text:style-name="T93"><text:s/></text:span><text:span text:style-name="T94">-<text:s/></text:span><text:span text:style-name="T95">For a Specified Time-Period</text:span><text:span text:style-name="T96"><text:s/>beginning on the ___ day of ___________________, 20___ and ending on the ___ day of ___________________, 20___. At the end of said time-period,<text:s/></text:span><text:span text:style-name="T97">both parties will no longer have any obligation to one another.</text:span></text:p>
      <text:p text:style-name="P98"/>
      <text:soft-page-break/>
      <text:list text:style-name="LFO4" text:continue-numbering="true">
        <text:list-item>
          <text:p text:style-name="P99"><text:span text:style-name="T100">Employee’s Termination</text:span><text:span text:style-name="T101">. The Employee<text:s/></text:span><text:span text:style-name="T102">☐</text:span><text:span text:style-name="T103"><text:s/>*</text:span><text:span text:style-name="T104">shall</text:span><text:span text:style-name="T105"><text:s/></text:span><text:span text:style-name="T106">☐</text:span><text:span text:style-name="T107"><text:s/></text:span><text:span text:style-name="T108">shall not</text:span><text:span text:style-name="T109"><text:s/>have the right to terminate this Agreement. *If allowed, the Employee shall be required to provide at least ___ days’ notice.</text:span><text:span text:style-name="T110"><text:s/></text:span><text:span text:style-name="T111">If the Employee should terminate this Agreement before the expiration date, he or she shall be entitled to severance, equal to their pay at the time of termination, for a period of ___________________.</text:span></text:p>
        </text:list-item>
        <text:list-item>
          <text:p text:style-name="P112"><text:span text:style-name="T113">Employer’s Termination</text:span><text:span text:style-name="T114">.</text:span><text:span text:style-name="T115"><text:s/>The<text:s/></text:span><text:span text:style-name="T116">Employer</text:span><text:span text:style-name="T117"><text:s/></text:span><text:span text:style-name="T118">☐</text:span><text:span text:style-name="T119"><text:s/>*</text:span><text:span text:style-name="T120">shall</text:span><text:span text:style-name="T121"><text:s/></text:span><text:span text:style-name="T122">☐</text:span><text:span text:style-name="T123"><text:s/></text:span><text:span text:style-name="T124">shall not</text:span><text:span text:style-name="T125"><text:s/>have the right to terminate this Agreement. *If allowed, the<text:s/></text:span><text:span text:style-name="T126">Employer</text:span><text:span text:style-name="T127"><text:s/>shall be required to provide at least ___ days’ notice.</text:span><text:span text:style-name="T128"><text:s/></text:span><text:span text:style-name="T129">If the Employer should terminate this Agreement, the Employee shall be entitled to severance, equal to their pay at the time of termination, for a period of ___________________.</text:span></text:p>
        </text:list-item>
      </text:list>
      <text:p text:style-name="P130"/>
      <text:p text:style-name="Normal"><text:span text:style-name="T131">IV</text:span><text:span text:style-name="T132">.<text:s/></text:span><text:span text:style-name="T133">Pay</text:span><text:span text:style-name="T134">. As compensation for the services provided, the Employee shall be paid ___________________ dollars ($___________________)<text:s/></text:span><text:span text:style-name="T135">☐</text:span><text:span text:style-name="T136"><text:s/></text:span><text:span text:style-name="T137">per h</text:span><text:span text:style-name="T138">our</text:span><text:span text:style-name="T139"><text:s/></text:span><text:span text:style-name="T140">☐</text:span><text:span text:style-name="T141"><text:s/></text:span><text:span text:style-name="T142">salary<text:s/></text:span><text:span text:style-name="T143">on an a</text:span><text:span text:style-name="T144">nnual basis</text:span><text:span text:style-name="T145"><text:s/></text:span><text:span text:style-name="T146">(“Compensation”)</text:span><text:span text:style-name="T147">. The<text:s/></text:span><text:span text:style-name="T148">C</text:span><text:span text:style-name="T149">ompensation is a gross amount that is subject to all local, State, Federal, and any other taxes and deductions as prescribed by law.</text:span><text:span text:style-name="T150"><text:s/>Payment shall be distributed to the Employee on a<text:s/></text:span><text:span text:style-name="T151">☐</text:span><text:span text:style-name="T152"><text:s/></text:span><text:span text:style-name="T153">weekly<text:s/></text:span><text:span text:style-name="T154">☐</text:span><text:span text:style-name="T155"><text:s/></text:span><text:span text:style-name="T156">bi-weekly<text:s/></text:span><text:span text:style-name="T157">☐</text:span><text:span text:style-name="T158"><text:s/></text:span><text:span text:style-name="T159">monthly<text:s/></text:span><text:span text:style-name="T160">☐</text:span><text:span text:style-name="T161"><text:s/></text:span><text:span text:style-name="T162">quarterly<text:s/></text:span><text:span text:style-name="T163">☐</text:span><text:span text:style-name="T164"><text:s/></text:span><text:span text:style-name="T165">annual<text:s/></text:span><text:span text:style-name="T166">basis.</text:span></text:p>
      <text:p text:style-name="P167"/>
      <text:list text:style-name="LFO6" text:continue-numbering="true">
        <text:list-item>
          <text:p text:style-name="P168"><text:span text:style-name="T169">Comm</text:span><text:span text:style-name="T170">issions</text:span><text:span text:style-name="T171">. In addition to the aforementioned Pay, the Employee shall be entitled to commissions that are to be paid every ___________________ and shall be calculated as follows: __________________________________________________</text:span></text:p>
        </text:list-item>
      </text:list>
      <text:p text:style-name="P172">______________________________________________________________________________________________________________________________________</text:p>
      <text:p text:style-name="P173"/>
      <text:list text:style-name="LFO6" text:continue-numbering="true">
        <text:list-item>
          <text:p text:style-name="P174"><text:span text:style-name="T175">Bonus</text:span><text:span text:style-name="T176">. The Employee shall be entitled to Bonuses on a ___________________ basis which is to be calculated as follows: __________________________________</text:span></text:p>
        </text:list-item>
      </text:list>
      <text:p text:style-name="P177">______________________________________________________________________________________________________________________________________</text:p>
      <text:p text:style-name="P178"/>
      <text:p text:style-name="Normal"><text:span text:style-name="T179">V. Employee Benefits</text:span><text:span text:style-name="T180">. During the period of employment, the Employee shall be eligible to participate in benefits established by the Employer. These include _______________________</text:span></text:p>
      <text:p text:style-name="P181">________________________________________________________________________________________________________________________________________________________</text:p>
      <text:p text:style-name="P182"/>
      <text:p text:style-name="P183">The aforementioned benefits may change at any time by the Employer.<text:s/></text:p>
      <text:p text:style-name="P184"/>
      <text:p text:style-name="Normal"><text:span text:style-name="T185">V</text:span><text:span text:style-name="T186">I</text:span><text:span text:style-name="T187">. Out-of-Pocket Expenses</text:span><text:span text:style-name="T188">. The Employer agrees to reimburse the Employee for any expenses that are incurred including: (check all that apply)</text:span></text:p>
      <text:p text:style-name="P189"/>
      <text:p text:style-name="Normal"><text:span text:style-name="T190">☐</text:span><text:span text:style-name="T191"><text:s/></text:span><text:span text:style-name="T192">- Travel</text:span></text:p>
      <text:p text:style-name="Normal"><text:span text:style-name="T193">☐</text:span><text:span text:style-name="T194"><text:s/></text:span><text:span text:style-name="T195">- Food</text:span></text:p>
      <text:p text:style-name="Normal"><text:span text:style-name="T196">☐</text:span><text:span text:style-name="T197"><text:s/></text:span><text:span text:style-name="T198">- Lodging</text:span></text:p>
      <text:p text:style-name="Normal"><text:span text:style-name="T199">☐</text:span><text:span text:style-name="T200"><text:s/></text:span><text:span text:style-name="T201">- Other: ___________________________________________________________________</text:span></text:p>
      <text:p text:style-name="P202"/>
      <text:p text:style-name="Normal"><text:span text:style-name="T203">V</text:span><text:span text:style-name="T204">II</text:span><text:span text:style-name="T205">. Ownership Interest</text:span><text:span text:style-name="T206">. This Agreement shall<text:s/></text:span><text:span text:style-name="T207">☐</text:span><text:span text:style-name="T208"><text:s/></text:span><text:span text:style-name="T209">not include<text:s/></text:span><text:span text:style-name="T210">☐</text:span><text:span text:style-name="T211"><text:s/>*</text:span><text:span text:style-name="T212">include</text:span><text:span text:style-name="T213"><text:s/></text:span><text:span text:style-name="T214">partial ownership</text:span><text:span text:style-name="T215"><text:s/>in the business operations of the Employer.<text:s/></text:span></text:p>
      <text:p text:style-name="P216"/>
      <text:p text:style-name="P217">*If such ownership is<text:s/>offered, the details shall be stated in an attached Exhibit.</text:p>
      <text:p text:style-name="P218"/>
      <text:p text:style-name="Normal"><text:span text:style-name="T219">VI</text:span><text:span text:style-name="T220">II</text:span><text:span text:style-name="T221">.<text:s/></text:span><text:span text:style-name="T222">Trial Period</text:span><text:span text:style-name="T223">. Other than certain benefits prescribed by law, the Employee will not be eligible for Benefits</text:span><text:span text:style-name="T224">, Vacation Time, or Personal Leave</text:span><text:span text:style-name="T225"><text:s/>until after the first ___ days of<text:s/></text:span><text:soft-page-break/><text:span text:style-name="T226">employment (“Trial Period”). In addition, the Employee will not be eligible vacation time, sick leave, or any time off that would be paid</text:span><text:span text:style-name="T227"><text:s/>or unpaid</text:span><text:span text:style-name="T228">.<text:s/></text:span></text:p>
      <text:p text:style-name="P229"/>
      <text:p text:style-name="Normal"><text:span text:style-name="T230">IX</text:span><text:span text:style-name="T231">.<text:s/></text:span><text:span text:style-name="T232">Vacation Time</text:span><text:span text:style-name="T233">.<text:s/></text:span><text:span text:style-name="T234">After the Trial Period is complete, the<text:s/></text:span><text:span text:style-name="T235">Employee is entitled to ___ days off per year of which is required to be mutually benefiting of the Employer and the Employee. It is requir</text:span><text:span text:style-name="T236">ed for the Employee to give<text:s/></text:span><text:span text:style-name="T237">notice before scheduling their vacation<text:s/></text:span><text:span text:style-name="T238">in accordance with Company policy.</text:span></text:p>
      <text:p text:style-name="P239"/>
      <text:p text:style-name="P240">Any unused Vacation Time shall be<text:s/>(check one):</text:p>
      <text:p text:style-name="P241"/>
      <text:p text:style-name="Normal"><text:span text:style-name="T242">☐</text:span><text:span text:style-name="T243"><text:s/></text:span><text:span text:style-name="T244">- C</text:span><text:span text:style-name="T245">onverted to cash at the end of the year at a rate of $___ per day.</text:span></text:p>
      <text:p text:style-name="Normal"><text:span text:style-name="T246">☐</text:span><text:span text:style-name="T247"><text:s/></text:span><text:span text:style-name="T248">-<text:s/></text:span><text:span text:style-name="T249">Eligible to rollover up to<text:s/></text:span><text:span text:style-name="T250">___ days to the next year.</text:span></text:p>
      <text:p text:style-name="Normal"><text:span text:style-name="T251">☐</text:span><text:span text:style-name="T252"><text:s/></text:span><text:span text:style-name="T253">- Forfeited at the end of the year.</text:span></text:p>
      <text:p text:style-name="Normal"><text:span text:style-name="T254">☐</text:span><text:span text:style-name="T255"><text:s/></text:span><text:span text:style-name="T256">- Other: _____________________________________________________.</text:span></text:p>
      <text:p text:style-name="P257"/>
      <text:p text:style-name="Normal"><text:span text:style-name="T258">X</text:span><text:span text:style-name="T259">. Personal Leave</text:span><text:span text:style-name="T260">. After the<text:s/></text:span><text:span text:style-name="T261">Trial Period, the<text:s/></text:span><text:span text:style-name="T262">Employee shall be eligible for ___ days of<text:s/></text:span><text:bookmark-start text:name="OLE_LINK1"/><text:bookmark-start text:name="OLE_LINK2"/><text:span text:style-name="T263">☐</text:span><text:span text:style-name="T264"><text:s/></text:span><text:span text:style-name="T265">paid</text:span><text:span text:style-name="T266"><text:s/></text:span><text:span text:style-name="T267">☐</text:span><text:span text:style-name="T268"><text:s/></text:span><text:span text:style-name="T269">unpaid</text:span><text:bookmark-end text:name="OLE_LINK1"/><text:bookmark-end text:name="OLE_LINK2"/><text:span text:style-name="T270"><text:s/></text:span><text:span text:style-name="T271">time off per year for personal<text:s/></text:span><text:span text:style-name="T272">and/</text:span><text:span text:style-name="T273">or medical issues.<text:s/></text:span></text:p>
      <text:p text:style-name="P274"/>
      <text:p text:style-name="P275">Any unused Personal<text:s/>Leave shall be: (check one)</text:p>
      <text:p text:style-name="P276"/>
      <text:p text:style-name="Normal"><text:span text:style-name="T277">☐</text:span><text:span text:style-name="T278"><text:s/></text:span><text:span text:style-name="T279">- C</text:span><text:span text:style-name="T280">onverted to cash at the end of the year at a rate of $___ per day.</text:span></text:p>
      <text:p text:style-name="Normal"><text:span text:style-name="T281">☐</text:span><text:span text:style-name="T282"><text:s/></text:span><text:span text:style-name="T283">-<text:s/></text:span><text:span text:style-name="T284">Eligible to rollover up to<text:s/></text:span><text:span text:style-name="T285">___ days to the next year.</text:span></text:p>
      <text:p text:style-name="Normal"><text:span text:style-name="T286">☐</text:span><text:span text:style-name="T287"><text:s/></text:span><text:span text:style-name="T288">- Forfeited at the end of the year.</text:span></text:p>
      <text:p text:style-name="Normal"><text:span text:style-name="T289">☐</text:span><text:span text:style-name="T290"><text:s/></text:span><text:span text:style-name="T291">- Other: _____________________________________________________.</text:span></text:p>
      <text:p text:style-name="P292"/>
      <text:p text:style-name="Normal"><text:span text:style-name="T293">If for any reason the Employee depletes their amount of days of personal leave in a given year, he or she<text:s/></text:span><text:span text:style-name="T294">☐</text:span><text:span text:style-name="T295"><text:s/></text:span><text:span text:style-name="T296">may</text:span><text:span text:style-name="T297"><text:s/></text:span><text:span text:style-name="T298">☐</text:span><text:span text:style-name="T299"><text:s/></text:span><text:span text:style-name="T300">may not<text:s/></text:span><text:span text:style-name="T301">be able to use any remaining vacation time.<text:s/></text:span></text:p>
      <text:p text:style-name="P302"/>
      <text:p text:style-name="Normal"><text:span text:style-name="T303">XI.<text:s/></text:span><text:span text:style-name="T304">Fed</text:span><text:span text:style-name="T305">e</text:span><text:span text:style-name="T306">ral<text:s/></text:span><text:span text:style-name="T307">Holidays</text:span><text:span text:style-name="T308">. The Employee shall be entitled to ___ federal holidays per calendar year. This is subject to change by the Employer from time to time. If for any reason the Employee should request a<text:s/></text:span><text:span text:style-name="T309">F</text:span><text:span text:style-name="T310">ederal<text:s/></text:span><text:span text:style-name="T311">H</text:span><text:span text:style-name="T312">oliday off, the Employer shall determine if the Employee may do so and if it shall be taken from either the Employee’s Personal Leave or Vacation Time.</text:span><text:span text:style-name="T313"><text:s/></text:span><text:span text:style-name="T314">Federal<text:s/></text:span><text:span text:style-name="T315">Holidays are determined by the Employer and may change every calendar year.</text:span></text:p>
      <text:p text:style-name="P316"/>
      <text:p text:style-name="Normal"><text:span text:style-name="T317">X</text:span><text:span text:style-name="T318">II</text:span><text:span text:style-name="T319">. Confidentiality</text:span><text:span text:style-name="T320">.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21">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22">rd</text:span><text:span text:style-name="T323">) party with the Employer shall be entitled any and all reimbursement for their legal and attorney’s fees.</text:span></text:p>
      <text:p text:style-name="P324"/>
      <text:list text:style-name="LFO9" text:continue-numbering="true">
        <text:list-item>
          <text:p text:style-name="P325"><text:span text:style-name="T326">Post Termination</text:span><text:span text:style-name="T327">. After the Employee has terminated their employment with the Employer, the Employee shall be bound to<text:s/></text:span><text:span text:style-name="T328">Section X</text:span><text:span text:style-name="T329">II</text:span><text:span text:style-name="T330"><text:s/>of this Agreement for a period of ____<text:s/></text:span><text:span text:style-name="T331">☐</text:span><text:span text:style-name="T332"><text:s/></text:span><text:span text:style-name="T333">Months</text:span><text:span text:style-name="T334"><text:s/></text:span><text:span text:style-name="T335">☐</text:span><text:span text:style-name="T336"><text:s/></text:span><text:span text:style-name="T337">Years</text:span><text:span text:style-name="T338"><text:s/></text:span><text:span text:style-name="T339">(“Confidentiality Term”). If the Confidentiality Term is<text:s/></text:span><text:span text:style-name="T340">beyond</text:span><text:span text:style-name="T341"><text:s/></text:span><text:soft-page-break/><text:span text:style-name="T342">any limit set by local, S</text:span><text:span text:style-name="T343">tate, or Federal laws, then the Confidentiality Term shall be the maximum allowed legal time-frame.</text:span></text:p>
        </text:list-item>
      </text:list>
      <text:p text:style-name="P344"/>
      <text:p text:style-name="Normal"><text:span text:style-name="T345">X</text:span><text:span text:style-name="T346">II</text:span><text:span text:style-name="T347">I. Non-Compete</text:span><text:span text:style-name="T348">.<text:s/></text:span><text:span text:style-name="T349">(check o</text:span><text:span text:style-name="T350">ne)</text:span></text:p>
      <text:p text:style-name="P351"/>
      <text:p text:style-name="Normal"><text:span text:style-name="T352">☐</text:span><text:span text:style-name="T353"><text:s/>-<text:s/></text:span><text:span text:style-name="T354">T</text:span><text:span text:style-name="T355">here shall be no Non-Compete established in this Agreement.</text:span></text:p>
      <text:p text:style-name="P356"/>
      <text:p text:style-name="Normal"><text:span text:style-name="T357">☐</text:span><text:span text:style-name="T358"><text:s/>-<text:s/></text:span><text:span text:style-name="T359">During the term of employment, the Employee understands that he or she will be subject to learning proprietary information, including trade secrets,<text:s/></text:span><text:span text:style-name="T360">which</text:span><text:span text:style-name="T361"><text:s/>could be applied to competitors of the employer.<text:s/></text:span><text:span text:style-name="T362">Therefore, in order to protect the fiduciary interests of the Employer, the Employee agrees to:</text:span><text:span text:style-name="T363"><text:s/>(check all that apply)</text:span></text:p>
      <text:p text:style-name="P364"/>
      <text:p text:style-name="P365"><text:span text:style-name="T366">☐</text:span><text:span text:style-name="T367"><text:s/>-<text:s/></text:span><text:span text:style-name="T368">Withhold from working in the following industry(ies): _____________</text:span><text:span text:style-name="T369">__</text:span><text:span text:style-name="T370">__________</text:span></text:p>
      <text:p text:style-name="P371">______________________________________________________________________</text:p>
      <text:p text:style-name="P372"/>
      <text:p text:style-name="P373"><text:span text:style-name="T374">☐</text:span><text:span text:style-name="T375"><text:s/>-<text:s/></text:span><text:span text:style-name="T376">Withhold from working for the following<text:s/></text:span><text:span text:style-name="T377">employer(s): _____________</text:span><text:span text:style-name="T378">____________</text:span></text:p>
      <text:p text:style-name="P379">______________________________________________________________________</text:p>
      <text:p text:style-name="P380"/>
      <text:p text:style-name="P381"><text:span text:style-name="T382">☐</text:span><text:span text:style-name="T383"><text:s/>-<text:s/></text:span><text:span text:style-name="T384">Withhold from working in the<text:s/></text:span><text:span text:style-name="T385">same industry(ies) as the Employer in the following area(s):</text:span></text:p>
      <text:p text:style-name="P386">______________________________________________________________________</text:p>
      <text:p text:style-name="P387"/>
      <text:p text:style-name="P388"><text:span text:style-name="T389">☐</text:span><text:span text:style-name="T390"><text:s/>-<text:s/></text:span><text:span text:style-name="T391">Other: _____________________________________________________________</text:span></text:p>
      <text:p text:style-name="P392"/>
      <text:p text:style-name="Normal"><text:span text:style-name="T393">This Non-Compete shall be in effect for ____<text:s/></text:span><text:span text:style-name="T394">☐</text:span><text:span text:style-name="T395"><text:s/></text:span><text:span text:style-name="T396">Months</text:span><text:span text:style-name="T397"><text:s/></text:span><text:span text:style-name="T398">☐</text:span><text:span text:style-name="T399"><text:s/></text:span><text:span text:style-name="T400">Years</text:span><text:span text:style-name="T401"><text:s/>following the date of Employee’s termination.</text:span></text:p>
      <text:p text:style-name="P402"/>
      <text:p text:style-name="P403">This Section shall be applied to the Employee engaging, directly or indirectly, any competitive industry. This includes, but is not limited to:<text:s/></text:p>
      <text:p text:style-name="P404"/>
      <text:list text:style-name="LFO10" text:continue-numbering="true">
        <text:list-item>
          <text:p text:style-name="P405">Communicating with related business owners, partners, members, officers, or agents;</text:p>
        </text:list-item>
      </text:list>
      <text:p text:style-name="P406"/>
      <text:list text:style-name="LFO10" text:continue-numbering="true">
        <text:list-item>
          <text:p text:style-name="P407">Being employed by or consulting any related business;</text:p>
        </text:list-item>
      </text:list>
      <text:p text:style-name="P408"/>
      <text:list text:style-name="LFO10" text:continue-numbering="true">
        <text:list-item>
          <text:p text:style-name="P409">Being self-employed<text:s/>in a related business; or</text:p>
        </text:list-item>
      </text:list>
      <text:p text:style-name="P410"/>
      <text:list text:style-name="LFO10" text:continue-numbering="true">
        <text:list-item>
          <text:p text:style-name="P411">Soliciting any customer, client, affiliate, vendor, or any other relationship of the Employer.</text:p>
        </text:list-item>
      </text:list>
      <text:p text:style-name="P412"/>
      <text:p text:style-name="Normal"><text:span text:style-name="T413">X</text:span><text:span text:style-name="T414">I</text:span><text:span text:style-name="T415">V</text:span><text:span text:style-name="T416">. Employee’s Role</text:span><text:span text:style-name="T417">. The Employee<text:s/></text:span><text:span text:style-name="T418">☐</text:span><text:span text:style-name="T419"><text:s/></text:span><text:span text:style-name="T420">shall</text:span><text:span text:style-name="T421"><text:s/></text:span><text:span text:style-name="T422">☐</text:span><text:span text:style-name="T423"><text:s/></text:span><text:span text:style-name="T424">shall not</text:span><text:span text:style-name="T425"><text:s/>have the right to act in the capacity of the Employer. This includes, but is not limited to, making written or verbal agreements with any customer, client, affiliate, vendor, or third (3</text:span><text:span text:style-name="T426">rd</text:span><text:span text:style-name="T427">) party.</text:span></text:p>
      <text:p text:style-name="P428"/>
      <text:p text:style-name="Normal"><text:span text:style-name="T429">XV. Appearance</text:span><text:span text:style-name="T430">.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31"/>
      <text:soft-page-break/>
      <text:p text:style-name="Normal"><text:span text:style-name="T432">XV</text:span><text:span text:style-name="T433">I</text:span><text:span text:style-name="T434">. Disability</text:span><text:span text:style-name="T435">. If for any reason the Employee cannot perform their duties, by physical or mental disability, the Employer may terminate this Agreement by giving the Employee ____ days’ written notice.</text:span></text:p>
      <text:p text:style-name="P436"/>
      <text:p text:style-name="Normal"><text:span text:style-name="T437">X</text:span><text:span text:style-name="T438">V</text:span><text:span text:style-name="T439">I</text:span><text:span text:style-name="T440">I</text:span><text:span text:style-name="T441">. Compliance</text:span><text:span text:style-name="T442">. The Employee agrees to adhere to all sections of this Agreement in addition to any rules, regulations, or conduct standards of the Employer including obeying all local and federal laws.</text:span><text:span text:style-name="T443"><text:s/>If the Employee does not adhere to</text:span><text:span text:style-name="T444"><text:s/>this Agreement,</text:span><text:span text:style-name="T445"><text:s/>company policies,<text:s/></text:span><text:span text:style-name="T446">including</text:span><text:span text:style-name="T447"><text:s/>any<text:s/></text:span><text:span text:style-name="T448">task</text:span><text:span text:style-name="T449"><text:s/>or obligation<text:s/></text:span><text:span text:style-name="T450">that is related to the responsibilities of their position, the Employer may terminate this Agreement without severance as stated in Section III.</text:span></text:p>
      <text:p text:style-name="P451"/>
      <text:p text:style-name="Normal"><text:span text:style-name="T452">XV</text:span><text:span text:style-name="T453">I</text:span><text:span text:style-name="T454">II</text:span><text:span text:style-name="T455">. Return of Property</text:span><text:span text:style-name="T456">. The Employee agrees to return any and all property of the Employer upon the termination of employment. This includes, but is not limited to, equipment, electronics, records, access, notes, data, tests,<text:s/></text:span><text:span text:style-name="T457">vehicles,<text:s/></text:span><text:span text:style-name="T458">reports, models, or any<text:s/></text:span><text:span text:style-name="T459">property that is requested by the Employer.</text:span></text:p>
      <text:p text:style-name="P460"/>
      <text:p text:style-name="Normal"><text:span text:style-name="T461">XIX</text:span><text:span text:style-name="T462">. Notices</text:span><text:span text:style-name="T463">. All notices that are to be sent under this Agreement shall be done in writing and to be delivered via Certified Mail (return receipt) to the following mailing addresses:</text:span></text:p>
      <text:p text:style-name="P464"/>
      <text:p text:style-name="P465">Employer</text:p>
      <text:p text:style-name="P466">__________________________</text:p>
      <text:p text:style-name="P467">__________________________</text:p>
      <text:p text:style-name="P468">__________________________</text:p>
      <text:p text:style-name="P469"/>
      <text:p text:style-name="P470">Employee</text:p>
      <text:p text:style-name="P471">__________________________</text:p>
      <text:p text:style-name="P472">__________________________</text:p>
      <text:p text:style-name="P473">__________________________</text:p>
      <text:p text:style-name="P474"/>
      <text:p text:style-name="P475">The aforementioned addresses may be changed with the act of either party providing written notice.<text:s/></text:p>
      <text:p text:style-name="P476"/>
      <text:p text:style-name="Normal"><text:span text:style-name="T477">X</text:span><text:span text:style-name="T478">X</text:span><text:span text:style-name="T479">.<text:s/></text:span><text:span text:style-name="T480">Amendments</text:span><text:span text:style-name="T481">. This Agreement may be modified or amended under the condition that any such amendment is attached and authorized by all parties.<text:s/></text:span></text:p>
      <text:p text:style-name="P482"/>
      <text:p text:style-name="Normal"><text:span text:style-name="T483">X</text:span><text:span text:style-name="T484">X</text:span><text:span text:style-name="T485">I</text:span><text:span text:style-name="T486">. Severa</text:span><text:span text:style-name="T487">bility</text:span><text:span text:style-name="T488">. This Agreement shall remain in effect</text:span><text:span text:style-name="T489"><text:s/></text:span><text:span text:style-name="T490">in the event</text:span><text:span text:style-name="T49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92"/>
      <text:p text:style-name="Normal"><text:span text:style-name="T493">XX</text:span><text:span text:style-name="T494">I</text:span><text:span text:style-name="T495">I</text:span><text:span text:style-name="T496">. Waiver of Contractual Right</text:span><text:span text:style-name="T497">. If the Employer or Employee fails to enforce a provision or section of this<text:s/></text:span><text:span text:style-name="T498">Agreement,</text:span><text:span text:style-name="T499"><text:s/>it shall not be determined as a waiver or limitation. Either party shall remain the right to enforce and compel the compliance of this Agreement to its fullest extent.<text:s/></text:span></text:p>
      <text:p text:style-name="P500"/>
      <text:p text:style-name="Normal"><text:span text:style-name="T501">XX</text:span><text:span text:style-name="T502">I</text:span><text:span text:style-name="T503">I</text:span><text:span text:style-name="T504">I. Governing Law</text:span><text:span text:style-name="T505">. This Agreement shall be governed under the laws in the State of<text:s/></text:span><text:span text:style-name="T506">Colorado</text:span><text:span text:style-name="T507">.</text:span></text:p>
      <text:p text:style-name="P508"/>
      <text:p text:style-name="Normal"><text:span text:style-name="T509">X</text:span><text:span text:style-name="T510">X</text:span><text:span text:style-name="T511">IV</text:span><text:span text:style-name="T512">. Entire Agreement</text:span><text:span text:style-name="T513">. This Agreement, along with any attachments or addendums, represents the entire agreement between the parties. Therefore, this Agreement supersedes any prior agreements, promises, conditions, or understandings between the Employer and Employee.<text:s/></text:span></text:p>
      <text:p text:style-name="P514"/>
      <text:p text:style-name="P515"/>
      <text:p text:style-name="P516">EMPLOYER</text:p>
      <text:p text:style-name="P517"/>
      <text:p text:style-name="Normal"><text:a xlink:href="http://www.esign.com/" office:target-frame-name="_top" xlink:show="replace"><text:span text:style-name="T518">______________________________</text:span></text:a><text:span text:style-name="T519"><text:s text:c="6"/>Date ______________________________ <text:s text:c="5"/></text:span></text:p>
      <text:p text:style-name="P520">Signature</text:p>
      <text:p text:style-name="P521"/>
      <text:p text:style-name="P522">______________________________ <text:s text:c="5"/></text:p>
      <text:p text:style-name="P523">Print Name</text:p>
      <text:p text:style-name="P524"/>
      <text:p text:style-name="P525">______________________________ <text:s text:c="5"/></text:p>
      <text:p text:style-name="P526">Title</text:p>
      <text:p text:style-name="P527"/>
      <text:p text:style-name="P528">EMPLOYEE</text:p>
      <text:p text:style-name="P529"/>
      <text:p text:style-name="Normal"><text:a xlink:href="http://www.esign.com/" office:target-frame-name="_top" xlink:show="replace"><text:span text:style-name="T530">______________________________</text:span></text:a><text:span text:style-name="T531"><text:s text:c="6"/>Date ______________________________ <text:s text:c="5"/></text:span></text:p>
      <text:p text:style-name="P532">Signature</text:p>
      <text:p text:style-name="P533"/>
      <text:p text:style-name="P534">______________________________ <text:s text:c="5"/></text:p>
      <text:p text:style-name="P535">Print Name</text:p>
      <text:p text:style-name="P536"/>
      <text:p text:style-name="P537">______________________________ <text:s text:c="5"/></text:p>
      <text:p text:style-name="P538">Title</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5</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Employment Contract</dc:title>
    <dc:description/>
    <dc:subject/>
    <meta:initial-creator>eForms</meta:initial-creator>
    <dc:creator>Esther Kang</dc:creator>
    <meta:creation-date>2022-04-27T00:43:00Z</meta:creation-date>
    <dc:date>2022-04-27T00:43:00Z</dc:date>
    <meta:template xlink:href="Normal.dotm" xlink:type="simple"/>
    <meta:editing-cycles>2</meta:editing-cycles>
    <meta:editing-duration>PT0S</meta:editing-duration>
    <meta:document-statistic meta:page-count="6" meta:paragraph-count="28" meta:word-count="2116" meta:character-count="14152" meta:row-count="100" meta:non-whitespace-character-count="12064"/>
  </office:meta>
</office:document-meta>
</file>