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Segoe UI Symbol" style:font-name-complex="Segoe UI Symbol"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Segoe UI Symbol" style:font-name-complex="Segoe UI Symbol"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Segoe UI Symbol" style:font-name-complex="Segoe UI Symbo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Segoe UI Symbol" style:font-name-complex="Segoe UI Symbo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7312in"/>
        </style:tab-stops>
      </style:paragraph-properties>
    </style:style>
    <style:style style:name="T42" style:parent-style-name="DefaultParagraphFont" style:family="text">
      <style:text-properties style:font-name="Segoe UI Symbol"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7" style:parent-style-name="ListParagraph" style:list-style-name="LFO1" style:family="paragraph">
      <style:paragraph-properties>
        <style:tab-stops>
          <style:tab-stop style:type="left" style:position="-0.7409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paragraph-properties>
        <style:tab-stops>
          <style:tab-stop style:type="left" style:position="-0.7409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left" style:position="0.7312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paragraph-properties>
        <style:tab-stops>
          <style:tab-stop style:type="left" style:position="-0.7409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tab-stops>
          <style:tab-stop style:type="left" style:position="-0.7409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complex="Segoe UI Symbo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Segoe UI Symbol"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2" style:parent-style-name="ListParagraph" style:list-style-name="LFO3"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Segoe UI Symbol"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Segoe UI Symbol" style:font-name-complex="Segoe UI Symbo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Segoe UI Symbol" style:font-name-complex="Segoe UI Symbo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complex="Segoe UI Symbo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text-position="super 63.6%"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4" style:family="paragraph"/>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complex="Segoe UI Symbo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Segoe UI Symbol" style:font-name-complex="Segoe UI Symbo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complex="Segoe UI Symbo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5" style:family="paragraph">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egoe UI Symbol" style:font-name-complex="Segoe UI Symbol"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weight="bold" style:font-weight-asian="bold"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GEORGIA<text:s/>EMPLOYMENT CONTRACT</text:p>
      <text:p text:style-name="P8"/>
      <text:p text:style-name="Normal"><text:span text:style-name="T9">This employment agreement (“Agreement”) is made and effective as of ___________________, 20___ by and between a(n)<text:s/></text:span><text:span text:style-name="T10">☐<text:s/></text:span><text:span text:style-name="T11">Individual</text:span><text:span text:style-name="T12"><text:s/></text:span><text:span text:style-name="T13">☐<text:s/></text:span><text:span text:style-name="T14">Business Entity</text:span><text:span text:style-name="T15"><text:s/>known as</text:span><text:span text:style-name="T16"><text:s/></text:span><text:span text:style-name="T17">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18"/>
      <text:p text:style-name="P19">WHEREAS the Employer intends to hire the Employee for the position of ___________________ and the Employee desires to provide their services on the conditions set forth.</text:p>
      <text:p text:style-name="P20"/>
      <text:p text:style-name="P21">IN CONSIDERATION of promises and other good and valuable consideration the parties agree to the following:</text:p>
      <text:p text:style-name="P22"/>
      <text:p text:style-name="Normal"><text:span text:style-name="T23">I. Employee Duties</text:span><text:span text:style-name="T24">.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5"/>
      <text:p text:style-name="Normal"><text:span text:style-name="T26">II. Responsibilities</text:span><text:span text:style-name="T27">. The Employee shall be given the job title of ___________________ (“Position”) which shall involve: __________________________________________________.<text:s/></text:span></text:p>
      <text:p text:style-name="Normal"><text:span text:style-name="T28">The Employer may also assign duties to the Employee from time to time by the Employer. The Employee shall be expected to work<text:s/></text:span><text:span text:style-name="T29">☐</text:span><text:span text:style-name="T30"><text:s/></text:span><text:span text:style-name="T31">full-time</text:span><text:span text:style-name="T32"><text:s/></text:span><text:span text:style-name="T33">☐</text:span><text:span text:style-name="T34"><text:s/></text:span><text:span text:style-name="T35">part-time</text:span><text:span text:style-name="T36">.</text:span></text:p>
      <text:p text:style-name="P37"/>
      <text:p text:style-name="Normal"><text:span text:style-name="T38">III. Employment Period</text:span><text:span text:style-name="T39">. The Employer agrees to hire the Employee: (check one)</text:span></text:p>
      <text:p text:style-name="P40"/>
      <text:p text:style-name="P41"><text:span text:style-name="T42">☐<text:s/></text:span><text:span text:style-name="T43">-<text:s/></text:span><text:span text:style-name="T44">At-Will</text:span><text:span text:style-name="T45"><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6"/>
      <text:list text:style-name="LFO1" text:continue-numbering="true">
        <text:list-item>
          <text:p text:style-name="P47"><text:span text:style-name="T48">Employee’s Termination</text:span><text:span text:style-name="T49">. The Employee shall have the right to terminate this Agreement by providing at least ___ days’ notice.<text:s/></text:span><text:bookmark-start text:name="OLE_LINK3"/><text:bookmark-start text:name="OLE_LINK4"/><text:span text:style-name="T50">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1"><text:span text:style-name="T52">Employer’s Termination</text:span><text:span text:style-name="T53">.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4"/>
      <text:p text:style-name="P55"><text:span text:style-name="T56">☐<text:s/></text:span><text:span text:style-name="T57">-<text:s/></text:span><text:span text:style-name="T58">For a Specified Time-Period</text:span><text:span text:style-name="T59"><text:s/>beginning on the ___ day of ___________________, 20___ and ending on the ___ day of ___________________, 20___. At the end of said time-period, both parties will no longer have any obligation to one another.</text:span></text:p>
      <text:p text:style-name="P60"/>
      <text:soft-page-break/>
      <text:list text:style-name="LFO2" text:continue-numbering="true">
        <text:list-item>
          <text:p text:style-name="P61"><text:span text:style-name="T62">Employee’s Termination</text:span><text:span text:style-name="T63">. The Employee<text:s/></text:span><text:span text:style-name="T64">☐ *</text:span><text:span text:style-name="T65">shall</text:span><text:span text:style-name="T66"><text:s/></text:span><text:span text:style-name="T67">☐<text:s/></text:span><text:span text:style-name="T68">shall not</text:span><text:span text:style-name="T69"><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0"><text:span text:style-name="T71">Employer’s Termination</text:span><text:span text:style-name="T72">. The Employer<text:s/></text:span><text:span text:style-name="T73">☐ *</text:span><text:span text:style-name="T74">shall</text:span><text:span text:style-name="T75"><text:s/></text:span><text:span text:style-name="T76">☐<text:s/></text:span><text:span text:style-name="T77">shall not</text:span><text:span text:style-name="T78"><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79"/>
      <text:p text:style-name="Normal"><text:span text:style-name="T80">IV. Pay</text:span><text:span text:style-name="T81">. As compensation for the services provided, the Employee shall be paid ___________________ dollars ($___________________)<text:s/></text:span><text:span text:style-name="T82">☐</text:span><text:span text:style-name="T83"><text:s/></text:span><text:span text:style-name="T84">per hour</text:span><text:span text:style-name="T85"><text:s/></text:span><text:span text:style-name="T86">☐</text:span><text:span text:style-name="T87"><text:s/></text:span><text:span text:style-name="T88">salary on an annual basis<text:s/></text:span><text:span text:style-name="T89">(“Compensation”). The Compensation is a gross amount that is subject to all local, State, Federal, and any other taxes and deductions as prescribed by law. Payment shall be distributed to the Employee on a<text:s/></text:span><text:span text:style-name="T90">☐</text:span><text:span text:style-name="T91"><text:s/></text:span><text:span text:style-name="T92">weekly<text:s/></text:span><text:span text:style-name="T93">☐</text:span><text:span text:style-name="T94"><text:s/></text:span><text:span text:style-name="T95">bi-weekly<text:s/></text:span><text:span text:style-name="T96">☐</text:span><text:span text:style-name="T97"><text:s/></text:span><text:span text:style-name="T98">monthly<text:s/></text:span><text:span text:style-name="T99">☐</text:span><text:span text:style-name="T100"><text:s/></text:span><text:span text:style-name="T101">quarterly<text:s/></text:span><text:span text:style-name="T102">☐</text:span><text:span text:style-name="T103"><text:s/></text:span><text:span text:style-name="T104">annual<text:s/></text:span><text:span text:style-name="T105">basis.</text:span></text:p>
      <text:p text:style-name="P106"/>
      <text:list text:style-name="LFO3" text:continue-numbering="true">
        <text:list-item>
          <text:p text:style-name="P107"><text:span text:style-name="T108">Commissions</text:span><text:span text:style-name="T109">. In addition to the aforementioned Pay, the Employee shall be entitled to commissions that are to be paid every ___________________ and shall be calculated as follows: __________________________________________________</text:span></text:p>
        </text:list-item>
      </text:list>
      <text:p text:style-name="P110">______________________________________________________________________________________________________________________________________</text:p>
      <text:p text:style-name="P111"/>
      <text:list text:style-name="LFO3" text:continue-numbering="true">
        <text:list-item>
          <text:p text:style-name="P112"><text:span text:style-name="T113">Bonus</text:span><text:span text:style-name="T114">. The Employee shall be entitled to Bonuses on a ___________________ basis which is to be calculated as follows: __________________________________</text:span></text:p>
        </text:list-item>
      </text:list>
      <text:p text:style-name="P115">______________________________________________________________________________________________________________________________________</text:p>
      <text:p text:style-name="P116"/>
      <text:p text:style-name="Normal"><text:span text:style-name="T117">V. Employee Benefits</text:span><text:span text:style-name="T118">. During the period of employment, the Employee shall be eligible to participate in benefits established by the Employer. These include _______________________</text:span></text:p>
      <text:p text:style-name="P119">________________________________________________________________________________________________________________________________________________________</text:p>
      <text:p text:style-name="P120"/>
      <text:p text:style-name="P121">The aforementioned benefits may change at any time by the Employer.<text:s/></text:p>
      <text:p text:style-name="P122"/>
      <text:p text:style-name="Normal"><text:span text:style-name="T123">VI. Out-of-Pocket Expenses</text:span><text:span text:style-name="T124">. The Employer agrees to reimburse the Employee for any expenses that are incurred including: (check all that apply)</text:span></text:p>
      <text:p text:style-name="P125"/>
      <text:p text:style-name="Normal"><text:span text:style-name="T126">☐<text:s/></text:span><text:span text:style-name="T127">- Travel</text:span></text:p>
      <text:p text:style-name="Normal"><text:span text:style-name="T128">☐<text:s/></text:span><text:span text:style-name="T129">- Food</text:span></text:p>
      <text:p text:style-name="Normal"><text:span text:style-name="T130">☐<text:s/></text:span><text:span text:style-name="T131">- Lodging</text:span></text:p>
      <text:p text:style-name="Normal"><text:span text:style-name="T132">☐<text:s/></text:span><text:span text:style-name="T133">- Other: ___________________________________________________________________</text:span></text:p>
      <text:p text:style-name="P134"/>
      <text:p text:style-name="Normal"><text:span text:style-name="T135">VII. Ownership Interest</text:span><text:span text:style-name="T136">. This Agreement shall<text:s/></text:span><text:span text:style-name="T137">☐<text:s/></text:span><text:span text:style-name="T138">not include<text:s/></text:span><text:span text:style-name="T139">☐</text:span><text:span text:style-name="T140"><text:s/>*</text:span><text:span text:style-name="T141">include</text:span><text:span text:style-name="T142"><text:s/>partial ownership in the business operations of the Employer.<text:s/></text:span></text:p>
      <text:p text:style-name="P143"/>
      <text:p text:style-name="P144">*If such ownership is offered, the details shall be stated in an attached Exhibit.</text:p>
      <text:p text:style-name="P145"/>
      <text:p text:style-name="Normal"><text:span text:style-name="T146">VIII. Trial Period</text:span><text:span text:style-name="T147">. Other than certain benefits prescribed by law, the Employee will not be eligible for Benefits, Vacation Time, or Personal Leave until after the first ___ days of<text:s/></text:span><text:soft-page-break/><text:span text:style-name="T148">employment (“Trial Period”). In addition, the Employee will not be eligible vacation time, sick leave, or any time off that would be paid or unpaid.<text:s/></text:span></text:p>
      <text:p text:style-name="P149"/>
      <text:p text:style-name="Normal"><text:span text:style-name="T150">IX. Vacation Time</text:span><text:span text:style-name="T151">.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2"/>
      <text:p text:style-name="P153">Any unused Vacation Time shall be (check one):</text:p>
      <text:p text:style-name="P154"/>
      <text:p text:style-name="Normal"><text:span text:style-name="T155">☐<text:s/></text:span><text:span text:style-name="T156">- Converted to cash at the end of the year at a rate of $___ per day.</text:span></text:p>
      <text:p text:style-name="Normal"><text:span text:style-name="T157">☐<text:s/></text:span><text:span text:style-name="T158">- Eligible to rollover up to ___ days to the next year.</text:span></text:p>
      <text:p text:style-name="Normal"><text:span text:style-name="T159">☐<text:s/></text:span><text:span text:style-name="T160">- Forfeited at the end of the year.</text:span></text:p>
      <text:p text:style-name="Normal"><text:span text:style-name="T161">☐<text:s/></text:span><text:span text:style-name="T162">- Other: _____________________________________________________.</text:span></text:p>
      <text:p text:style-name="P163"/>
      <text:p text:style-name="Normal"><text:span text:style-name="T164">X. Personal Leave</text:span><text:span text:style-name="T165">. After the Trial Period, the Employee shall be eligible for ___ days of<text:s/></text:span><text:bookmark-start text:name="OLE_LINK1"/><text:bookmark-start text:name="OLE_LINK2"/><text:span text:style-name="T166">☐<text:s/></text:span><text:span text:style-name="T167">paid</text:span><text:span text:style-name="T168"><text:s/></text:span><text:span text:style-name="T169">☐<text:s/></text:span><text:span text:style-name="T170">unpaid</text:span><text:bookmark-end text:name="OLE_LINK1"/><text:bookmark-end text:name="OLE_LINK2"/><text:span text:style-name="T171"><text:s/>time off per year for personal and/or medical issues.<text:s/></text:span></text:p>
      <text:p text:style-name="P172"/>
      <text:p text:style-name="P173">Any unused Personal Leave shall be: (check one)</text:p>
      <text:p text:style-name="P174"/>
      <text:p text:style-name="Normal"><text:span text:style-name="T175">☐<text:s/></text:span><text:span text:style-name="T176">- Converted to cash at the end of the year at a rate of $___ per day.</text:span></text:p>
      <text:p text:style-name="Normal"><text:span text:style-name="T177">☐<text:s/></text:span><text:span text:style-name="T178">- Eligible to rollover up to ___ days to the next year.</text:span></text:p>
      <text:p text:style-name="Normal"><text:span text:style-name="T179">☐<text:s/></text:span><text:span text:style-name="T180">- Forfeited at the end of the year.</text:span></text:p>
      <text:p text:style-name="Normal"><text:span text:style-name="T181">☐<text:s/></text:span><text:span text:style-name="T182">- Other: _____________________________________________________.</text:span></text:p>
      <text:p text:style-name="P183"/>
      <text:p text:style-name="Normal"><text:span text:style-name="T184">If for any reason the Employee depletes their amount of days of personal leave in a given year, he or she<text:s/></text:span><text:span text:style-name="T185">☐<text:s/></text:span><text:span text:style-name="T186">may</text:span><text:span text:style-name="T187"><text:s/></text:span><text:span text:style-name="T188">☐<text:s/></text:span><text:span text:style-name="T189">may not<text:s/></text:span><text:span text:style-name="T190">be able to use any remaining vacation time.<text:s/></text:span></text:p>
      <text:p text:style-name="P191"/>
      <text:p text:style-name="Normal"><text:span text:style-name="T192">XI. Federal Holidays</text:span><text:span text:style-name="T193">.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4"/>
      <text:p text:style-name="Normal"><text:span text:style-name="T195">XII. Confidentiality</text:span><text:span text:style-name="T196">.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7">rd</text:span><text:span text:style-name="T198">) party with the Employer shall be entitled any and all reimbursement for their legal and attorney’s fees.</text:span></text:p>
      <text:p text:style-name="P199"/>
      <text:list text:style-name="LFO4" text:continue-numbering="true">
        <text:list-item>
          <text:p text:style-name="P200"><text:span text:style-name="T201">Post Termination</text:span><text:span text:style-name="T202">. After the Employee has terminated their employment with the Employer, the Employee shall be bound to<text:s/></text:span><text:span text:style-name="T203">Section XII</text:span><text:span text:style-name="T204"><text:s/>of this Agreement for a period of ____<text:s/></text:span><text:span text:style-name="T205">☐<text:s/></text:span><text:span text:style-name="T206">Months</text:span><text:span text:style-name="T207"><text:s/></text:span><text:span text:style-name="T208">☐<text:s/></text:span><text:span text:style-name="T209">Years<text:s/></text:span><text:span text:style-name="T210">(“Confidentiality Term”). If the Confidentiality Term is beyond<text:s/></text:span><text:soft-page-break/><text:span text:style-name="T211">any limit set by local, State, or Federal laws, then the Confidentiality Term shall be the maximum allowed legal time-frame.</text:span></text:p>
        </text:list-item>
      </text:list>
      <text:p text:style-name="P212"/>
      <text:p text:style-name="Normal"><text:span text:style-name="T213">XIII. Non-Compete</text:span><text:span text:style-name="T214">. (check one)</text:span></text:p>
      <text:p text:style-name="P215"/>
      <text:p text:style-name="Normal"><text:span text:style-name="T216">☐ -<text:s/></text:span><text:span text:style-name="T217">There shall be no Non-Compete established in this Agreement.</text:span></text:p>
      <text:p text:style-name="P218"/>
      <text:p text:style-name="Normal"><text:span text:style-name="T219">☐ -<text:s/></text:span><text:span text:style-name="T220">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1"/>
      <text:p text:style-name="P222"><text:span text:style-name="T223">☐ -<text:s/></text:span><text:span text:style-name="T224">Withhold from working in the following industry(ies): _________________________</text:span></text:p>
      <text:p text:style-name="P225">______________________________________________________________________</text:p>
      <text:p text:style-name="P226"/>
      <text:p text:style-name="P227"><text:span text:style-name="T228">☐ -<text:s/></text:span><text:span text:style-name="T229">Withhold from working for the following employer(s): _________________________</text:span></text:p>
      <text:p text:style-name="P230">______________________________________________________________________</text:p>
      <text:p text:style-name="P231"/>
      <text:p text:style-name="P232"><text:span text:style-name="T233">☐ -<text:s/></text:span><text:span text:style-name="T234">Withhold from working in the same industry(ies) as the Employer in the following area(s):</text:span></text:p>
      <text:p text:style-name="P235">______________________________________________________________________</text:p>
      <text:p text:style-name="P236"/>
      <text:p text:style-name="P237"><text:span text:style-name="T238">☐ -<text:s/></text:span><text:span text:style-name="T239">Other: _____________________________________________________________</text:span></text:p>
      <text:p text:style-name="P240"/>
      <text:p text:style-name="Normal"><text:span text:style-name="T241">This Non-Compete shall be in effect for ____<text:s/></text:span><text:span text:style-name="T242">☐<text:s/></text:span><text:span text:style-name="T243">Months</text:span><text:span text:style-name="T244"><text:s/></text:span><text:span text:style-name="T245">☐<text:s/></text:span><text:span text:style-name="T246">Years</text:span><text:span text:style-name="T247"><text:s/>following the date of Employee’s termination.</text:span></text:p>
      <text:p text:style-name="P248"/>
      <text:p text:style-name="P249">This Section shall be applied to the Employee engaging, directly or indirectly, any competitive industry. This includes, but is not limited to:<text:s/></text:p>
      <text:p text:style-name="P250"/>
      <text:list text:style-name="LFO5" text:continue-numbering="true">
        <text:list-item>
          <text:p text:style-name="P251">Communicating with related business owners, partners, members, officers, or agents;</text:p>
        </text:list-item>
      </text:list>
      <text:p text:style-name="P252"/>
      <text:list text:style-name="LFO5" text:continue-numbering="true">
        <text:list-item>
          <text:p text:style-name="P253">Being employed by or consulting any related business;</text:p>
        </text:list-item>
      </text:list>
      <text:p text:style-name="P254"/>
      <text:list text:style-name="LFO5" text:continue-numbering="true">
        <text:list-item>
          <text:p text:style-name="P255">Being self-employed in a related business; or</text:p>
        </text:list-item>
      </text:list>
      <text:p text:style-name="P256"/>
      <text:list text:style-name="LFO5" text:continue-numbering="true">
        <text:list-item>
          <text:p text:style-name="P257">Soliciting any customer, client, affiliate, vendor, or any other relationship of the Employer.</text:p>
        </text:list-item>
      </text:list>
      <text:p text:style-name="P258"/>
      <text:p text:style-name="Normal"><text:span text:style-name="T259">XIV. Employee’s Role</text:span><text:span text:style-name="T260">. The Employee<text:s/></text:span><text:span text:style-name="T261">☐<text:s/></text:span><text:span text:style-name="T262">shall</text:span><text:span text:style-name="T263"><text:s/></text:span><text:span text:style-name="T264">☐<text:s/></text:span><text:span text:style-name="T265">shall not</text:span><text:span text:style-name="T266"><text:s/>have the right to act in the capacity of the Employer. This includes, but is not limited to, making written or verbal agreements with any customer, client, affiliate, vendor, or third (3</text:span><text:span text:style-name="T267">rd</text:span><text:span text:style-name="T268">) party.</text:span></text:p>
      <text:p text:style-name="P269"/>
      <text:p text:style-name="Normal"><text:span text:style-name="T270">XV. Appearance</text:span><text:span text:style-name="T271">.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2"/>
      <text:soft-page-break/>
      <text:p text:style-name="Normal"><text:span text:style-name="T273">XVI. Disability</text:span><text:span text:style-name="T274">. If for any reason the Employee cannot perform their duties, by physical or mental disability, the Employer may terminate this Agreement by giving the Employee ____ days’ written notice.</text:span></text:p>
      <text:p text:style-name="P275"/>
      <text:p text:style-name="Normal"><text:span text:style-name="T276">XVII. Compliance</text:span><text:span text:style-name="T277">.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78"/>
      <text:p text:style-name="Normal"><text:span text:style-name="T279">XVIII. Return of Property</text:span><text:span text:style-name="T280">.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1"/>
      <text:p text:style-name="Normal"><text:span text:style-name="T282">XIX. Notices</text:span><text:span text:style-name="T283">. All notices that are to be sent under this Agreement shall be done in writing and to be delivered via Certified Mail (return receipt) to the following mailing addresses:</text:span></text:p>
      <text:p text:style-name="P284"/>
      <text:p text:style-name="P285">Employer</text:p>
      <text:p text:style-name="P286">__________________________</text:p>
      <text:p text:style-name="P287">__________________________</text:p>
      <text:p text:style-name="P288">__________________________</text:p>
      <text:p text:style-name="P289"/>
      <text:p text:style-name="P290">Employee</text:p>
      <text:p text:style-name="P291">__________________________</text:p>
      <text:p text:style-name="P292">__________________________</text:p>
      <text:p text:style-name="P293">__________________________</text:p>
      <text:p text:style-name="P294"/>
      <text:p text:style-name="P295">The aforementioned addresses may be changed with the act of either party providing written notice.<text:s/></text:p>
      <text:p text:style-name="P296"/>
      <text:p text:style-name="Normal"><text:span text:style-name="T297">XX. Amendments</text:span><text:span text:style-name="T298">. This Agreement may be modified or amended under the condition that any such amendment is attached and authorized by all parties.<text:s/></text:span></text:p>
      <text:p text:style-name="P299"/>
      <text:p text:style-name="Normal"><text:span text:style-name="T300">XXI. 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2"/>
      <text:p text:style-name="Normal"><text:span text:style-name="T303">XXII. Waiver of Contractual Right</text:span><text:span text:style-name="T304">.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5"/>
      <text:p text:style-name="Normal"><text:span text:style-name="T306">XXIII. Governing Law</text:span><text:span text:style-name="T307">. This Agreement shall be governed under the laws in the State of<text:s/></text:span><text:span text:style-name="T308">Georgia</text:span><text:span text:style-name="T309">.</text:span></text:p>
      <text:p text:style-name="P310"/>
      <text:p text:style-name="Normal"><text:span text:style-name="T311">XXIV. Entire Agreement</text:span><text:span text:style-name="T312">. This Agreement, along with any attachments or addendums, represents the entire agreement between the parties. Therefore, this Agreement supersedes any prior agreements, promises, conditions, or understandings between the Employer and Employee.<text:s/></text:span></text:p>
      <text:p text:style-name="P313"/>
      <text:p text:style-name="P314"/>
      <text:p text:style-name="P315">EMPLOYER</text:p>
      <text:p text:style-name="P316"/>
      <text:p text:style-name="Normal"><text:a xlink:href="http://www.esign.com/" office:target-frame-name="_top" xlink:show="replace"><text:span text:style-name="T317">______________________________</text:span></text:a><text:span text:style-name="T318"><text:s text:c="6"/>Date ______________________________ <text:s text:c="5"/></text:span></text:p>
      <text:p text:style-name="P319">Signature</text:p>
      <text:p text:style-name="P320"/>
      <text:p text:style-name="P321">______________________________ <text:s text:c="5"/></text:p>
      <text:p text:style-name="P322">Print Name</text:p>
      <text:p text:style-name="P323"/>
      <text:p text:style-name="P324">______________________________ <text:s text:c="5"/></text:p>
      <text:p text:style-name="P325">Title</text:p>
      <text:p text:style-name="P326"/>
      <text:p text:style-name="P327">EMPLOYEE</text:p>
      <text:p text:style-name="P328"/>
      <text:p text:style-name="Normal"><text:a xlink:href="http://www.esign.com/" office:target-frame-name="_top" xlink:show="replace"><text:span text:style-name="T329">______________________________</text:span></text:a><text:span text:style-name="T330"><text:s text:c="6"/>Date ______________________________ <text:s text:c="5"/></text:span></text:p>
      <text:p text:style-name="P331">Signature</text:p>
      <text:p text:style-name="P332"/>
      <text:p text:style-name="P333">______________________________ <text:s text:c="5"/></text:p>
      <text:p text:style-name="P334">Print Name</text:p>
      <text:p text:style-name="P335"/>
      <text:p text:style-name="P336">______________________________ <text:s text:c="5"/></text:p>
      <text:p text:style-name="P337">Title</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Employment Contract</dc:title>
    <dc:description/>
    <dc:subject/>
    <meta:initial-creator>eForms</meta:initial-creator>
    <dc:creator>Esther Kang</dc:creator>
    <meta:creation-date>2022-04-27T21:03:00Z</meta:creation-date>
    <dc:date>2022-04-27T21:03:00Z</dc:date>
    <meta:template xlink:href="Normal.dotm" xlink:type="simple"/>
    <meta:editing-cycles>2</meta:editing-cycles>
    <meta:editing-duration>PT0S</meta:editing-duration>
    <meta:document-statistic meta:page-count="6" meta:paragraph-count="28" meta:word-count="2116" meta:character-count="14150" meta:row-count="100" meta:non-whitespace-character-count="12062"/>
  </office:meta>
</office:document-meta>
</file>