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Normal" style:family="paragraph">
      <style:text-properties style:font-name="Arial" style:font-name-complex="Arial" fo:font-weight="bold" style:font-weight-asian="bold"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weight="bold" style:font-weight-asian="bold"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T590" style:parent-style-name="Hyperlink"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INDIANA<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soft-page-break/>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Indiana</text:span><text:span text:style-name="T564">.</text:span></text:p>
      <text:p text:style-name="P565"/>
      <text:p text:style-name="Normal"><text:span text:style-name="T566">X</text:span><text:span text:style-name="T567">X</text:span><text:span text:style-name="T568">IV</text:span><text:span text:style-name="T569">. Entire Agreement</text:span><text:span text:style-name="T570">. This Agreement, along with any attachments or addendums, represents the entire agreement between the parties. Therefore, this Agreement supersedes any prior agreements, promises, conditions, or understandings between the Employer and Employee.<text:s/></text:span></text:p>
      <text:p text:style-name="P571"/>
      <text:p text:style-name="P572"/>
      <text:p text:style-name="P573"/>
      <text:p text:style-name="P574"/>
      <text:p text:style-name="P575"/>
      <text:p text:style-name="P576">EMPLOYER</text:p>
      <text:p text:style-name="P577"/>
      <text:p text:style-name="Normal"><text:a xlink:href="http://www.esign.com/" office:target-frame-name="_top" xlink:show="replace"><text:span text:style-name="T578">______________________________</text:span></text:a><text:span text:style-name="T579"><text:s text:c="6"/>Date ______________________________ <text:s text:c="5"/></text:span></text:p>
      <text:p text:style-name="P580">Signature</text:p>
      <text:p text:style-name="P581"/>
      <text:p text:style-name="P582">______________________________ <text:s text:c="5"/></text:p>
      <text:p text:style-name="P583">Print Name</text:p>
      <text:p text:style-name="P584"/>
      <text:p text:style-name="P585">______________________________ <text:s text:c="5"/></text:p>
      <text:p text:style-name="P586">Title</text:p>
      <text:p text:style-name="P587"/>
      <text:p text:style-name="P588">EMPLOYEE</text:p>
      <text:p text:style-name="P589"/>
      <text:p text:style-name="Normal"><text:a xlink:href="http://www.esign.com/" office:target-frame-name="_top" xlink:show="replace"><text:span text:style-name="T590">______________________________<text:s/></text:span></text:a><text:span text:style-name="T591"><text:s text:c="5"/>Date ______________________________ <text:s text:c="5"/></text:span></text:p>
      <text:p text:style-name="P592">Signature</text:p>
      <text:p text:style-name="P593"/>
      <text:p text:style-name="P594">______________________________ <text:s text:c="5"/></text:p>
      <text:p text:style-name="P595">Print Name</text:p>
      <text:p text:style-name="P596"/>
      <text:p text:style-name="P597">______________________________ <text:s text:c="5"/></text:p>
      <text:p text:style-name="P598">Title</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5</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Employment Contract</dc:title>
    <dc:description/>
    <dc:subject/>
    <meta:initial-creator>eForms</meta:initial-creator>
    <dc:creator>Esther Kang</dc:creator>
    <meta:creation-date>2022-04-27T21:11:00Z</meta:creation-date>
    <dc:date>2022-04-27T21:11:00Z</dc:date>
    <meta:template xlink:href="Normal.dotm" xlink:type="simple"/>
    <meta:editing-cycles>2</meta:editing-cycles>
    <meta:editing-duration>PT0S</meta:editing-duration>
    <meta:document-statistic meta:page-count="6" meta:paragraph-count="28" meta:word-count="2128" meta:character-count="14235" meta:row-count="101" meta:non-whitespace-character-count="12135"/>
  </office:meta>
</office:document-meta>
</file>