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T577" style:parent-style-name="Hyperlink"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weight="bold" style:font-weight-asian="bold"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T589" style:parent-style-name="Hyperlink"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TENNESSEE<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Tennessee</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
      <text:p text:style-name="P574"/>
      <text:p text:style-name="P575">EMPLOYER</text:p>
      <text:p text:style-name="P576"/>
      <text:p text:style-name="Normal"><text:a xlink:href="https://esign.com/" office:target-frame-name="_top" xlink:show="replace"><text:span text:style-name="T577">______________________________</text:span></text:a><text:span text:style-name="T578"><text:s text:c="6"/>Date ______________________________ <text:s text:c="5"/></text:span></text:p>
      <text:p text:style-name="P579">Signature</text:p>
      <text:p text:style-name="P580"/>
      <text:p text:style-name="P581">______________________________ <text:s text:c="5"/></text:p>
      <text:p text:style-name="P582">Print Name</text:p>
      <text:p text:style-name="P583"/>
      <text:p text:style-name="P584">______________________________ <text:s text:c="5"/></text:p>
      <text:p text:style-name="P585">Title</text:p>
      <text:p text:style-name="P586"/>
      <text:p text:style-name="P587">EMPLOYEE</text:p>
      <text:p text:style-name="P588"/>
      <text:p text:style-name="Normal"><text:a xlink:href="https://esign.com/" office:target-frame-name="_top" xlink:show="replace"><text:span text:style-name="T589">______________________________</text:span></text:a><text:span text:style-name="T590"><text:s text:c="6"/>Date ______________________________ <text:s text:c="5"/></text:span></text:p>
      <text:p text:style-name="P591">Signature</text:p>
      <text:p text:style-name="P592"/>
      <text:p text:style-name="P593">______________________________ <text:s text:c="5"/></text:p>
      <text:p text:style-name="P594">Print Name</text:p>
      <text:p text:style-name="P595"/>
      <text:p text:style-name="P596">______________________________ <text:s text:c="5"/></text:p>
      <text:p text:style-name="P597">Title</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Employment Contract</dc:title>
    <dc:description/>
    <dc:subject/>
    <meta:initial-creator>eForms</meta:initial-creator>
    <dc:creator>Esther Kang</dc:creator>
    <meta:creation-date>2022-04-27T22:32:00Z</meta:creation-date>
    <dc:date>2022-04-27T22:32:00Z</dc:date>
    <meta:template xlink:href="Normal.dotm" xlink:type="simple"/>
    <meta:editing-cycles>2</meta:editing-cycles>
    <meta:editing-duration>PT0S</meta:editing-duration>
    <meta:document-statistic meta:page-count="6" meta:paragraph-count="28" meta:word-count="2128" meta:character-count="14230" meta:row-count="101" meta:non-whitespace-character-count="12130"/>
  </office:meta>
</office:document-meta>
</file>