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VERMONT<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Vermont</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Vermont</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Seller’s Property Disclosure</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Residential Purchase Agreement</dc:title>
    <dc:description> </dc:description>
    <dc:subject/>
    <meta:keyword> </meta:keyword>
    <meta:initial-creator>eForms</meta:initial-creator>
    <dc:creator>Microsoft Office User</dc:creator>
    <meta:creation-date>2023-09-20T20:33:00Z</meta:creation-date>
    <dc:date>2023-09-20T20:33:00Z</dc:date>
    <meta:print-date>2010-02-10T05:40:00Z</meta:print-date>
    <meta:template xlink:href="Normal.dotm" xlink:type="simple"/>
    <meta:editing-cycles>2</meta:editing-cycles>
    <meta:editing-duration>PT0S</meta:editing-duration>
    <meta:document-statistic meta:page-count="10" meta:paragraph-count="45" meta:word-count="3425" meta:character-count="22907" meta:row-count="162" meta:non-whitespace-character-count="19527"/>
  </office:meta>
</office:document-meta>
</file>