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T21" style:parent-style-name="DefaultParagraphFont" style:family="text">
      <style:text-properties style:font-name="Arial" style:font-name-complex="Arial" fo:font-weight="bold" style:font-weight-asian="bold"/>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T33" style:parent-style-name="DefaultParagraphFont" style:family="text">
      <style:text-properties style:font-name="Arial" style:font-name-complex="Arial" fo:font-weight="bold" style:font-weight-asian="bold"/>
    </style:style>
    <style:style style:name="T34" style:parent-style-name="DefaultParagraphFont" style:family="text">
      <style:text-properties style:font-name="Arial" style:font-name-complex="Arial" fo:font-weight="bold" style:font-weight-asian="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Segoe UI Symbol" style:font-name-asian="MS Gothic" style:font-name-complex="Segoe UI Symbo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P50" style:parent-style-name="Normal" style:family="paragraph">
      <style:paragraph-properties fo:margin-left="0.5in">
        <style:tab-stops/>
      </style:paragraph-properties>
      <style:text-properties style:font-name="Arial" style:font-name-complex="Arial"/>
    </style:style>
    <style:style style:name="P51" style:parent-style-name="Normal" style:family="paragraph">
      <style:paragraph-properties fo:margin-left="0.5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text-properties style:font-name="Arial"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text-properties style:font-name="Segoe UI Symbol" style:font-name-complex="Segoe UI Symbol"/>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paragraph-properties fo:margin-left="0.5in">
        <style:tab-stops/>
      </style:paragraph-properties>
    </style:style>
    <style:style style:name="T108" style:parent-style-name="DefaultParagraphFont" style:family="text">
      <style:text-properties style:font-name="Segoe UI Symbol" style:font-name-asian="MS Gothic" style:font-name-complex="Segoe UI Symbo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Normal" style:family="paragraph">
      <style:paragraph-properties fo:margin-left="0.5in">
        <style:tab-stops/>
      </style:paragraph-properties>
      <style:text-properties style:font-name="Arial" style:font-name-complex="Arial"/>
    </style:style>
    <style:style style:name="P115" style:parent-style-name="Normal" style:family="paragraph">
      <style:paragraph-properties fo:margin-left="0.5in">
        <style:tab-stops/>
      </style:paragraph-properties>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P122" style:parent-style-name="Normal" style:family="paragraph">
      <style:paragraph-properties fo:margin-left="0.5in">
        <style:tab-stops/>
      </style:paragraph-properties>
      <style:text-properties style:font-name="Arial" style:font-name-complex="Arial"/>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Normal" style:family="paragraph">
      <style:paragraph-properties fo:margin-left="0.5in">
        <style:tab-stops/>
      </style:paragraph-properties>
      <style:text-properties style:font-name="Segoe UI Symbol" style:font-name-complex="Segoe UI Symbol"/>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paragraph-properties fo:margin-left="0.5in">
        <style:tab-stops/>
      </style:paragraph-properties>
      <style:text-properties style:font-name="Arial" style:font-name-complex="Arial"/>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P147" style:parent-style-name="Normal" style:family="paragraph">
      <style:paragraph-properties fo:margin-left="0.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P155" style:parent-style-name="Normal" style:family="paragraph">
      <style:paragraph-properties fo:margin-left="0.5in">
        <style:tab-stops/>
      </style:paragraph-properties>
      <style:text-properties style:font-name="Segoe UI Symbol" style:font-name-complex="Segoe UI Symbol"/>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style:style>
    <style:style style:name="P164" style:parent-style-name="Normal" style:family="paragraph">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text-properties style:font-name="Arial" style:font-name-complex="Arial"/>
    </style:style>
    <style:style style:name="T173" style:parent-style-name="DefaultParagraphFont" style:family="text">
      <style:text-properties style:font-name="Arial" style:font-name-complex="Arial" fo:font-weight="bold" style:font-weight-asian="bold"/>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text-properties style:font-name="Arial" style:font-name-complex="Arial" fo:font-weight="bold" style:font-weight-asian="bold"/>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text-properties style:font-name="Arial" style:font-name-complex="Arial" fo:font-weight="bold" style:font-weight-asian="bold"/>
    </style:style>
    <style:style style:name="T188" style:parent-style-name="DefaultParagraphFont" style:family="text">
      <style:text-properties style:font-name="Arial" style:font-name-complex="Arial" fo:font-weight="bold" style:font-weight-asian="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P205" style:parent-style-name="ListParagraph" style:list-style-name="LFO1" style:family="paragraph"/>
    <style:style style:name="T206" style:parent-style-name="DefaultParagraphFont" style:family="text">
      <style:text-properties style:font-name="Arial" style:font-name-complex="Arial" fo:font-weight="bold" style:font-weight-asian="bold"/>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ListParagraph" style:list-style-name="LFO1" style:family="paragraph"/>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Normal" style:family="paragraph">
      <style:text-properties style:font-name="Arial" style:font-name-complex="Arial"/>
    </style:style>
    <style:style style:name="T214" style:parent-style-name="DefaultParagraphFont" style:family="text">
      <style:text-properties style:font-name="Arial" style:font-name-complex="Arial" fo:font-weight="bold" style:font-weight-asian="bold"/>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Normal" style:family="paragraph">
      <style:text-properties style:font-name="Arial" style:font-name-complex="Arial"/>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fo:font-weight="bold" style:font-weight-asian="bold"/>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T230" style:parent-style-name="DefaultParagraphFont" style:family="text">
      <style:text-properties style:font-name="Arial" style:font-name-complex="Arial" fo:font-weight="bold" style:font-weight-asian="bold"/>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fo:font-weight="bold" style:font-weight-asian="bold"/>
    </style:style>
    <style:style style:name="T233" style:parent-style-name="DefaultParagraphFont" style:family="text">
      <style:text-properties style:font-name="Arial" style:font-name-complex="Arial" fo:font-weight="bold" style:font-weight-asian="bold"/>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style:style>
    <style:style style:name="T236" style:parent-style-name="DefaultParagraphFont" style:family="text">
      <style:text-properties style:font-name="Arial" style:font-name-complex="Arial" fo:font-weight="bold" style:font-weight-asian="bold"/>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fo:font-weight="bold" style:font-weight-asian="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T245" style:parent-style-name="DefaultParagraphFont" style:family="text">
      <style:text-properties style:font-name="Arial" style:font-name-complex="Arial" fo:font-weight="bold" style:font-weight-asian="bold"/>
    </style:style>
    <style:style style:name="T246" style:parent-style-name="DefaultParagraphFont" style:family="text">
      <style:text-properties style:font-name="Arial" style:font-name-complex="Arial" fo:font-weight="bold" style:font-weight-asian="bold"/>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text-properties style:font-name="Arial" style:font-name-complex="Arial"/>
    </style:style>
    <style:style style:name="T252" style:parent-style-name="DefaultParagraphFont" style:family="text">
      <style:text-properties style:font-name="Arial" style:font-name-complex="Arial" fo:font-weight="bold" style:font-weight-asian="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P264" style:parent-style-name="Normal" style:family="paragraph">
      <style:text-properties style:font-name="Arial" style:font-name-complex="Arial"/>
    </style:style>
    <style:style style:name="T265" style:parent-style-name="DefaultParagraphFont" style:family="text">
      <style:text-properties style:font-name="Arial" style:font-name-complex="Arial" fo:font-weight="bold" style:font-weight-asian="bold"/>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style:style>
    <style:style style:name="T270" style:parent-style-name="DefaultParagraphFont" style:family="text">
      <style:text-properties style:font-name="Arial" style:font-name-complex="Arial" fo:font-weight="bold" style:font-weight-asian="bold"/>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style:style>
    <style:style style:name="T275" style:parent-style-name="DefaultParagraphFont" style:family="text">
      <style:text-properties style:font-name="Arial" style:font-name-complex="Arial" fo:font-weight="bold" style:font-weight-asian="bold"/>
    </style:style>
    <style:style style:name="T276" style:parent-style-name="DefaultParagraphFont" style:family="text">
      <style:text-properties style:font-name="Arial" style:font-name-complex="Arial"/>
    </style:style>
    <style:style style:name="P277" style:parent-style-name="Normal" style:family="paragraph">
      <style:text-properties style:font-name="Arial" style:font-name-complex="Arial"/>
    </style:style>
    <style:style style:name="T278" style:parent-style-name="DefaultParagraphFont" style:family="text">
      <style:text-properties style:font-name="Arial" style:font-name-complex="Arial" fo:font-weight="bold" style:font-weight-asian="bold"/>
    </style:style>
    <style:style style:name="T279" style:parent-style-name="DefaultParagraphFont" style:family="text">
      <style:text-properties style:font-name="Arial" style:font-name-complex="Arial" fo:font-weight="bold" style:font-weight-asian="bold"/>
    </style:style>
    <style:style style:name="T280" style:parent-style-name="DefaultParagraphFont" style:family="text">
      <style:text-properties style:font-name="Arial" style:font-name-complex="Arial"/>
    </style:style>
    <style:style style:name="P281" style:parent-style-name="Normal" style:family="paragraph">
      <style:text-properties style:font-name="Arial" style:font-name-complex="Arial"/>
    </style:style>
    <style:style style:name="T282" style:parent-style-name="DefaultParagraphFont" style:family="text">
      <style:text-properties style:font-name="Arial" style:font-name-complex="Arial" fo:font-weight="bold" style:font-weight-asian="bold"/>
    </style:style>
    <style:style style:name="T283" style:parent-style-name="DefaultParagraphFont" style:family="text">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text-properties style:font-name="Arial" style:font-name-complex="Arial"/>
    </style:style>
    <style:style style:name="P286" style:parent-style-name="Normal" style:family="paragraph">
      <style:text-properties style:font-name="Arial" style:font-name-complex="Arial"/>
    </style:style>
    <style:style style:name="P287" style:parent-style-name="Normal" style:family="paragraph">
      <style:text-properties style:font-name="Arial" style:font-name-complex="Arial" fo:font-weight="bold" style:font-weight-asian="bold"/>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Arial" style:font-name-complex="Arial"/>
    </style:style>
    <style:style style:name="T290" style:parent-style-name="Hyperlink"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style:style>
    <style:style style:name="P293" style:parent-style-name="Normal" style:family="paragraph">
      <style:text-properties style:font-name="Arial" style:font-name-complex="Arial"/>
    </style:style>
    <style:style style:name="P294" style:parent-style-name="Normal" style:family="paragraph">
      <style:text-properties style:font-name="Arial" style:font-name-complex="Arial"/>
    </style:style>
    <style:style style:name="P295" style:parent-style-name="Normal" style:family="paragraph">
      <style:text-properties style:font-name="Arial" style:font-name-complex="Arial" fo:font-weight="bold" style:font-weight-asian="bold"/>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style:style>
    <style:style style:name="T299" style:parent-style-name="Hyperlink"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Normal" style:family="paragraph">
      <style:text-properties style:font-name="Arial" style:font-name-complex="Arial"/>
    </style:style>
    <style:style style:name="T302" style:parent-style-name="DefaultParagraphFont" style:family="text">
      <style:text-properties style:font-name="Arial" style:font-name-complex="Arial"/>
    </style:style>
  </office:automatic-styles>
  <office:body>
    <office:text text:use-soft-page-breaks="true">
      <text:p text:style-name="P1">CLEANING SUBCONTRACTOR AGREEMENT</text:p>
      <text:p text:style-name="P13"/>
      <text:p text:style-name="Normal"><text:span text:style-name="T14">I. The Parties</text:span><text:span text:style-name="T15">.<text:s/></text:span><text:span text:style-name="T16">This Cleaning Subcontractor Agreement (“Agreement”</text:span><text:span text:style-name="T17">) made ___________________, 20____ (“Effective Date”)</text:span><text:span text:style-name="T18">, is</text:span><text:span text:style-name="T19"><text:s/>made by and between:<text:s/></text:span></text:p>
      <text:p text:style-name="P20"/>
      <text:p text:style-name="Normal"><text:span text:style-name="T21">Contractor</text:span><text:span text:style-name="T22">: ___________________________________________________________ with a mailing address of ___________________, City of ___________________, State of ___________________ (“Contractor”)<text:s/></text:span></text:p>
      <text:p text:style-name="P23"/>
      <text:p text:style-name="P24">AND</text:p>
      <text:p text:style-name="P25"/>
      <text:p text:style-name="Normal"><text:span text:style-name="T26">Subcontractor</text:span><text:span text:style-name="T27">: ________________________________________________________</text:span><text:span text:style-name="T28"><text:s/></text:span><text:span text:style-name="T29">with a mailing address of ___________________, City of ___________________, State of ___________________ (“Subcontractor”).</text:span></text:p>
      <text:p text:style-name="P30"/>
      <text:p text:style-name="P31">NOW, THEREFORE, FOR AND IN CONSIDERATION of the mutual promises and agreements contained herein, the Contractor hires the Subcontractor<text:s/>to work under the terms and conditions hereby agreed upon by the parties:</text:p>
      <text:p text:style-name="P32"/>
      <text:p text:style-name="Normal"><text:span text:style-name="T33">II.<text:s/></text:span><text:span text:style-name="T34">Commencement Date</text:span><text:span text:style-name="T35">. The term of this Agreement shall commence on ___________________, 20____ (“Commencement Date”)</text:span><text:span text:style-name="T36">,</text:span><text:span text:style-name="T37"><text:s/>and terminate:</text:span><text:span text:style-name="T38"><text:s/>(</text:span><text:span text:style-name="T39">choose one</text:span><text:span text:style-name="T40">)<text:s/></text:span></text:p>
      <text:p text:style-name="P41"/>
      <text:p text:style-name="P42"><text:span text:style-name="T43">☐</text:span><text:span text:style-name="T44"><text:s/>-<text:s/></text:span><text:span text:style-name="T45">A</text:span><text:span text:style-name="T46">t</text:span><text:span text:style-name="T47">-</text:span><text:span text:style-name="T48">will<text:s/></text:span><text:span text:style-name="T49">with written notification of at least ____ days’ notice.<text:s/></text:span></text:p>
      <text:p text:style-name="P50"/>
      <text:p text:style-name="P51"><text:span text:style-name="T52">☐</text:span><text:span text:style-name="T53"><text:s/>-<text:s/></text:span><text:span text:style-name="T54">O</text:span><text:span text:style-name="T55">n</text:span><text:span text:style-name="T56"><text:s/>the date of</text:span><text:span text:style-name="T57"><text:s/>___________________, 20____</text:span><text:span text:style-name="T58">.</text:span><text:span text:style-name="T59"><text:s/></text:span></text:p>
      <text:p text:style-name="P60"/>
      <text:p text:style-name="Normal"><text:span text:style-name="T61">III. Subcontractor Duties</text:span><text:span text:style-name="T62">. Subcontractor agrees to perform work for the Contractor on the terms and conditions set forth in this Agreement and agrees to devote all necessary time and attention, within reason, to the performance of the duties</text:span><text:span text:style-name="T63"><text:s/>as follows: ________</text:span></text:p>
      <text:p text:style-name="P64">_____________________________________________________________<text:s/>(“Duties”).</text:p>
      <text:p text:style-name="P65"/>
      <text:p text:style-name="P66">Subcontractor further agrees that in all aspects of their Duties that he/she/they shall comply with the policies, standards, and regulations of the Contractor to the best of their ability.</text:p>
      <text:p text:style-name="P67"/>
      <text:p text:style-name="Normal"><text:span text:style-name="T68">I</text:span><text:span text:style-name="T69">V.<text:s/></text:span><text:span text:style-name="T70">Payment Amount</text:span><text:span text:style-name="T71">. The<text:s/></text:span><text:span text:style-name="T72">Contractor agrees to pay the Subcontractor the<text:s/></text:span><text:span text:style-name="T73">following compensation<text:s/></text:span><text:span text:style-name="T74">for the</text:span><text:span text:style-name="T75"><text:s/>Duties performed under this Agreement: (</text:span><text:span text:style-name="T76">choose one</text:span><text:span text:style-name="T77">)</text:span></text:p>
      <text:p text:style-name="P78"/>
      <text:p text:style-name="P79"><text:span text:style-name="T80">☐</text:span><text:span text:style-name="T81"><text:s/>-<text:s/></text:span><text:span text:style-name="T82">$____ / Hour<text:s/></text:span></text:p>
      <text:p text:style-name="P83"/>
      <text:p text:style-name="P84"><text:span text:style-name="T85">☐</text:span><text:span text:style-name="T86"><text:s/>-<text:s/></text:span><text:span text:style-name="T87">$____ /<text:s/></text:span><text:span text:style-name="T88">per</text:span><text:span text:style-name="T89"><text:s/>Cleaning</text:span></text:p>
      <text:p text:style-name="P90"/>
      <text:p text:style-name="P91"><text:span text:style-name="T92">☐</text:span><text:span text:style-name="T93"><text:s/>-<text:s/></text:span><text:span text:style-name="T94">Other: ________________________________________________________</text:span></text:p>
      <text:p text:style-name="P95"/>
      <text:p text:style-name="P96">Hereinafter known as the “Payment Amount”.</text:p>
      <text:p text:style-name="P97"/>
      <text:p text:style-name="Normal"><text:span text:style-name="T98">V.<text:s/></text:span><text:span text:style-name="T99">Payment Method</text:span><text:span text:style-name="T100">. The<text:s/></text:span><text:span text:style-name="T101">Payment Amount</text:span><text:span text:style-name="T102"><text:s/>shall be<text:s/></text:span><text:span text:style-name="T103">paid: (</text:span><text:span text:style-name="T104">choose one</text:span><text:span text:style-name="T105">)<text:s/></text:span></text:p>
      <text:p text:style-name="P106"/>
      <text:p text:style-name="P107"><text:span text:style-name="T108">☐</text:span><text:span text:style-name="T109"><text:s/>-<text:s/></text:span><text:span text:style-name="T110">E</text:span><text:span text:style-name="T111">very<text:s/></text:span><text:span text:style-name="T112">day</text:span><text:span text:style-name="T113">.<text:s/></text:span></text:p>
      <text:p text:style-name="P114"/>
      <text:p text:style-name="P115"><text:span text:style-name="T116">☐</text:span><text:span text:style-name="T117"><text:s/>-<text:s/></text:span><text:span text:style-name="T118">E</text:span><text:span text:style-name="T119">very<text:s/></text:span><text:span text:style-name="T120">week</text:span><text:span text:style-name="T121">.</text:span></text:p>
      <text:p text:style-name="P122"/>
      <text:p text:style-name="P123"><text:span text:style-name="T124">☐</text:span><text:span text:style-name="T125"><text:s/>-<text:s/></text:span><text:span text:style-name="T126">E</text:span><text:span text:style-name="T127">very<text:s/></text:span><text:span text:style-name="T128">two (2) weeks</text:span><text:span text:style-name="T129">.</text:span></text:p>
      <text:p text:style-name="P130"/>
      <text:p text:style-name="P131"><text:span text:style-name="T132">☐</text:span><text:span text:style-name="T133"><text:s/>-<text:s/></text:span><text:span text:style-name="T134">E</text:span><text:span text:style-name="T135">very<text:s/></text:span><text:span text:style-name="T136">month</text:span><text:span text:style-name="T137">.</text:span><text:span text:style-name="T138"><text:s/></text:span></text:p>
      <text:p text:style-name="P139"/>
      <text:p text:style-name="P140"><text:span text:style-name="T141">☐</text:span><text:span text:style-name="T142"><text:s/>-<text:s/></text:span><text:span text:style-name="T143">E</text:span><text:span text:style-name="T144">very<text:s/></text:span><text:span text:style-name="T145">quarter</text:span><text:span text:style-name="T146">.</text:span></text:p>
      <text:p text:style-name="P147"/>
      <text:p text:style-name="P148"><text:span text:style-name="T149">☐</text:span><text:span text:style-name="T150"><text:s/>-<text:s/></text:span><text:span text:style-name="T151">P</text:span><text:span text:style-name="T152">er<text:s/></text:span><text:span text:style-name="T153">cleaning</text:span><text:span text:style-name="T154">.</text:span></text:p>
      <text:p text:style-name="P155"/>
      <text:p text:style-name="P156"><text:span text:style-name="T157">☐</text:span><text:span text:style-name="T158"><text:s/>-<text:s/></text:span><text:span text:style-name="T159">Other</text:span><text:span text:style-name="T160">: _______________________________________________________</text:span><text:span text:style-name="T161">.</text:span></text:p>
      <text:p text:style-name="P162"/>
      <text:p text:style-name="P163">Hereinafter known as the “Payment Method”. The Payment Amount and Payment Method shall be referred to as “Compensation”.</text:p>
      <text:p text:style-name="P164"/>
      <text:p text:style-name="Normal"><text:span text:style-name="T165">VI. Inspection of Duties</text:span><text:span text:style-name="T166">. Any Compensation shall be subject to the Contractor inspecting<text:s/></text:span><text:span text:style-name="T167">the completed<text:s/></text:span><text:span text:style-name="T168">Duties</text:span><text:span text:style-name="T169"><text:s/>of the Subcontractor. If any of the Duties performed by the Subcontractor pursuant to this Agreement<text:s/></text:span><text:span text:style-name="T170">are</text:span><text:span text:style-name="T171"><text:s/>defective or incomplete, the Contractor shall have the right to notify the Subcontractor, at which time the Subcontractor shall promptly correct such work within reasonable time.</text:span></text:p>
      <text:p text:style-name="P172"/>
      <text:p text:style-name="Normal"><text:span text:style-name="T173">VII</text:span><text:span text:style-name="T174">. Return of Property</text:span><text:span text:style-name="T175">. Upon the termination of this Agreement, all property provided by the Contractor, including, but not limited to, cleaning supplies, uniforms, equipment</text:span><text:span text:style-name="T176">,</text:span><text:span text:style-name="T177"><text:s/>and any other items</text:span><text:span text:style-name="T178">,</text:span><text:span text:style-name="T179"><text:s/>must be returned by the Subcontractor. Failure to do so may result in a delay in any final payment made by the Contractor.</text:span></text:p>
      <text:p text:style-name="P180"/>
      <text:p text:style-name="Normal"><text:span text:style-name="T181">V</text:span><text:span text:style-name="T182">I</text:span><text:span text:style-name="T183">II. Time is of the Essence</text:span><text:span text:style-name="T184">. Subcontractor acknowledges that time is of the essence in<text:s/></text:span><text:span text:style-name="T185">regard to<text:s/></text:span><text:span text:style-name="T186">the performance of all Duties.</text:span></text:p>
      <text:p text:style-name="P187"/>
      <text:p text:style-name="Normal"><text:span text:style-name="T188">IX</text:span><text:span text:style-name="T189">. Confidentiality</text:span><text:span text:style-name="T190">. Subcontractor acknowledge</text:span><text:span text:style-name="T191">s</text:span><text:span text:style-name="T192"><text:s/>and agrees that all financial and accounting records, lists of property owned by Contractor,<text:s/></text:span><text:span text:style-name="T193">including amounts paid, therefore,<text:s/></text:span><text:span text:style-name="T194">client and customer lists, and any other data and information related to the Contractor’s business</text:span><text:span text:style-name="T195"><text:s/>is confidential</text:span><text:span text:style-name="T196"><text:s/>(“Confidential Information”). Therefore, except for disclosures required to be made to advance the business of the Contractor and information which is a matter of public record, Subcontractor shall not, during the term of this Agreement or after its termination, disclose any Confidential Information for the benefit of the Subcontractor or any other person, except with the prior written consent of the Contractor.</text:span></text:p>
      <text:p text:style-name="P197"/>
      <text:list text:style-name="LFO1" text:continue-numbering="true">
        <text:list-item>
          <text:p text:style-name="P198"><text:span text:style-name="T199">Return of Documents</text:span><text:span text:style-name="T200">. Subcontractor acknowledges and agrees that all originals and copies of records, reports, documents, lists, plans, memoranda, notes, and other documentation related to the business of the Contractor<text:s/></text:span><text:soft-page-break/><text:span text:style-name="T201">containing Confidential Information shall be the sole and exclusive property of the Contractor<text:s/></text:span><text:span text:style-name="T202">and<text:s/></text:span><text:span text:style-name="T203">shall be returned to the Contractor upon termination<text:s/></text:span><text:span text:style-name="T204">of this Agreement or upon written request of the Contractor.</text:span></text:p>
        </text:list-item>
        <text:list-item>
          <text:p text:style-name="P205"><text:span text:style-name="T206">Injunction</text:span><text:span text:style-name="T207">.</text:span><text:span text:style-name="T208"><text:s/>Contractor agrees that it would be difficult to measure damage to the Contractor's business from any breach by the Subcontractor under this Section; therefore, any monetary damages would be an inadequate remedy for such breach. Accordingly, the Subcontractor agrees that if he/she/they should breach this Section, the Contractor shall be entitled to, in addition to all other remedies it may have at law or equity, to an injunction or other appropriate orders to restrain any such breach, without showing or proving actual damages sustained by the Contractor<text:s/></text:span></text:p>
        </text:list-item>
        <text:list-item>
          <text:p text:style-name="P209"><text:span text:style-name="T210">No Release</text:span><text:span text:style-name="T211">. Subcontractor agrees that the termination of this Agreement shall<text:s/></text:span><text:span text:style-name="T212">not release him/her/they from the obligations in this Section.</text:span></text:p>
        </text:list-item>
      </text:list>
      <text:p text:style-name="P213"/>
      <text:p text:style-name="Normal"><text:span text:style-name="T214">X</text:span><text:span text:style-name="T215">. Taxes</text:span><text:span text:style-name="T216">. Subcontractor shall pay and<text:s/></text:span><text:span text:style-name="T217">be solely responsible for all withholdings, including, but not limited to, Social Security, State unemployment, State and Federal income taxes, and any other obligations. In addition, Subcontractor shall pay all applicable sales or use taxes on labor provided and materials furnished or otherwise required by law in connection with the Duties performed.<text:s/></text:span></text:p>
      <text:p text:style-name="P218"/>
      <text:p text:style-name="Normal"><text:span text:style-name="T219">X</text:span><text:span text:style-name="T220">I</text:span><text:span text:style-name="T221">. Independent Contractor Status</text:span><text:span text:style-name="T222">. Subcontractor acknowledges that he/she/they ar</text:span><text:span text:style-name="T223">e an independent contractor and</text:span><text:span text:style-name="T224"><text:s/></text:span><text:span text:style-name="T225">not an agent, partner, joint venture, nor an employee of the Contractor. Subcontractor shall have no authority to bind or otherwise obligate the Contractor in any manner nor shall the Subcontractor represent to anyone that it has a right to do so. Subcontractor further agrees that in the event the Contractor suffers any loss or damage as a result of a violation of this provision</text:span><text:span text:style-name="T226">,</text:span><text:span text:style-name="T227"><text:s/>the Subcontractor shall indemnify and hold harmless the Contractor</text:span><text:span text:style-name="T228"><text:s/>from any such loss or damage.</text:span></text:p>
      <text:p text:style-name="P229"/>
      <text:p text:style-name="Normal"><text:span text:style-name="T230">X</text:span><text:span text:style-name="T231">I</text:span><text:span text:style-name="T232">I</text:span><text:span text:style-name="T233">. Safety</text:span><text:span text:style-name="T234">. Subcontractor shall, at his/her/their own expense, be solely responsible for protecting its employees, sub-subcontractors, material suppliers, and all other persons from risk of death, injury or bodily harm arising from or in any way related to the Duties or the site where it is being performed (“Work Site”). In addition, Subcontractor agrees to act in accordance with the rules and regulations administered by federal law and OSHA. Subcontractor shall be solely responsible and liable for any penalties, fines, or fees incurred.</text:span></text:p>
      <text:p text:style-name="P235"/>
      <text:p text:style-name="Normal"><text:span text:style-name="T236">X</text:span><text:span text:style-name="T237">I</text:span><text:span text:style-name="T238">II. Alcohol and Drugs</text:span><text:span text:style-name="T239">. Subcontractor agrees that the presence of alcohol and drugs are prohibited</text:span><text:span text:style-name="T240"><text:s/>are on the Work Site and while performing their duties</text:span><text:span text:style-name="T241">. If the Subcontractor or any of their agents, employees, or sub-subcontractors<text:s/></text:span><text:span text:style-name="T242">are determined to be present or with alcohol or drugs in their possession,<text:s/></text:span><text:span text:style-name="T243">this Agreement shall terminate immediately.</text:span></text:p>
      <text:p text:style-name="P244"/>
      <text:p text:style-name="Normal"><text:span text:style-name="T245">XIV</text:span><text:span text:style-name="T246">. Successors and Assigns</text:span><text:span text:style-name="T247">. The provisions of this Agreement shall be binding upon and inured to the benefit of heirs, personal representatives, successors</text:span><text:span text:style-name="T248">,</text:span><text:span text:style-name="T249"><text:s/>and assigns of the parties. Any provision hereof which imposes upon<text:s/></text:span><text:span text:style-name="T250">the Subcontractor or Contractor an obligation after termination or expiration of this Agreement shall survive termination or expiration hereof and be binding upon the Subcontractor or Contractor.</text:span></text:p>
      <text:p text:style-name="P251"/>
      <text:soft-page-break/>
      <text:p text:style-name="Normal"><text:span text:style-name="T252">XV. Default</text:span><text:span text:style-name="T253">. In the event of default under this Agreement, the defaulted party shall reimburse the non-</text:span><text:span text:style-name="T254">defaulting</text:span><text:span text:style-name="T255"><text:s/>party or</text:span><text:span text:style-name="T256"><text:s/>parties for all costs and expenses reasonably incurred by the non-</text:span><text:span text:style-name="T257">defaulting</text:span><text:span text:style-name="T258"><text:s/>party or parties in connection with the default, including</text:span><text:span text:style-name="T259">,</text:span><text:span text:style-name="T260"><text:s/>without limitation, attorney’s fees. Additionally, in the event<text:s/></text:span><text:span text:style-name="T261">a suit or action is filed to enforce this Agreement or with respect to this Agreement, the prevailing party or parties shall be reimbursed by the other party for all costs and expenses incurred in connection with the suit or action, including</text:span><text:span text:style-name="T262">,</text:span><text:span text:style-name="T263"><text:s/>without limitation, reasonable attorney’s fees at the trial level and on appeal.</text:span></text:p>
      <text:p text:style-name="P264"/>
      <text:p text:style-name="Normal"><text:span text:style-name="T265">XV</text:span><text:span text:style-name="T266">I</text:span><text:span text:style-name="T267">. No Waiver</text:span><text:span text:style-name="T268">. No waiver of any provision of this Agreement shall be deemed or shall constitute a continuing waiver, and no waiver shall be binding unless executed in writing by the party making the waiver.</text:span></text:p>
      <text:p text:style-name="P269"/>
      <text:p text:style-name="Normal"><text:span text:style-name="T270">XV</text:span><text:span text:style-name="T271">I</text:span><text:span text:style-name="T272">I. Governing Law</text:span><text:span text:style-name="T273">. This Agreement shall be governed by and shall be construed in accordance with the laws in the State of ___________________.</text:span></text:p>
      <text:p text:style-name="P274"/>
      <text:p text:style-name="Normal"><text:span text:style-name="T275">XVIII. Severability</text:span><text:span text:style-name="T27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277"/>
      <text:p text:style-name="Normal"><text:span text:style-name="T278">XIX</text:span><text:span text:style-name="T279">. Entire Agreement</text:span><text:span text:style-name="T280">. This Agreement constitutes the entire agreement between the parties to its subject matter and supersedes all prior contemporaneous agreements, representations, and understandings of the parties. No supplement, modification, or amendment of this Agreement shall be binding unless executed in writing by all parties.</text:span></text:p>
      <text:p text:style-name="P281"/>
      <text:p text:style-name="Normal"><text:span text:style-name="T282">XX. Additional Acknowledgments</text:span><text:span text:style-name="T283">. Both parties acknowledge and agree that: (a) the parties are executing this Agreement voluntarily and without any duress or undue influence; (b) the parties have carefully read this Agreement and have asked any questions needed to understand the terms, consequences, and binding effect of this Agreement and fully understand them; and (c) the parties have sought the advice of an attorney of their respective choice if so desired prior to signing this Agreement.</text:span></text:p>
      <text:p text:style-name="P284"/>
      <text:p text:style-name="P285">IN WITNESS WHEREOF, the parties hereto agree to the above terms and have caused this Agreement to be executed in their names by their duly authorized officers.</text:p>
      <text:p text:style-name="P286"/>
      <text:p text:style-name="P287"/>
      <text:p text:style-name="Normal"><text:span text:style-name="T288">Contractor Signature</text:span><text:span text:style-name="T289"><text:s/></text:span><text:a xlink:href="https://esign.com/" office:target-frame-name="_top" xlink:show="replace"><text:span text:style-name="T290">_______________________</text:span></text:a><text:span text:style-name="T291"><text:s/>Date ____________</text:span></text:p>
      <text:p text:style-name="P292"/>
      <text:p text:style-name="P293">Print Name _______________________</text:p>
      <text:p text:style-name="P294"/>
      <text:p text:style-name="P295"/>
      <text:p text:style-name="Normal"><text:span text:style-name="T296">Subc</text:span><text:span text:style-name="T297">ontractor Signature</text:span><text:span text:style-name="T298"><text:s/></text:span><text:a xlink:href="https://esign.com/" office:target-frame-name="_top" xlink:show="replace"><text:span text:style-name="T299">_______________________</text:span></text:a><text:span text:style-name="T300"><text:s/>Date ____________</text:span></text:p>
      <text:p text:style-name="P301"/>
      <text:p text:style-name="Normal"><text:span text:style-name="T302">Print Name 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125in"/>
      </style:header-style>
      <style:footer-style>
        <style:header-footer-properties style:dynamic-spacing="true" fo:min-height="0.4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leaning Subcontractor Agreement</dc:title>
    <dc:description/>
    <dc:subject/>
    <meta:initial-creator>eForms</meta:initial-creator>
    <dc:creator>Joseph Gendron</dc:creator>
    <meta:creation-date>2021-08-17T03:20:00Z</meta:creation-date>
    <dc:date>2021-08-17T03:20:00Z</dc:date>
    <meta:print-date>2018-12-10T22:39:00Z</meta:print-date>
    <meta:template xlink:href="Normal.dotm" xlink:type="simple"/>
    <meta:editing-cycles>2</meta:editing-cycles>
    <meta:editing-duration>PT0S</meta:editing-duration>
    <meta:document-statistic meta:page-count="4" meta:paragraph-count="49" meta:word-count="1426" meta:character-count="9709" meta:row-count="186" meta:non-whitespace-character-count="8321"/>
  </office:meta>
</office:document-meta>
</file>