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size="18pt" style:font-size-asian="18pt" style:font-size-complex="18pt"/>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Segoe UI Symbol"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Segoe UI Symbol"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Segoe UI Symbol"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T57" style:parent-style-name="DefaultParagraphFont"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Segoe UI Symbol"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Segoe UI Symbol"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Segoe UI Symbol"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T109" style:parent-style-name="DefaultParagraphFont" style:family="text">
      <style:text-properties style:font-name="Segoe UI Symbol"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Segoe UI Symbol"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P129" style:parent-style-name="Normal" style:family="paragraph">
      <style:text-properties style:font-name="Arial" style:font-name-complex="Arial" fo:font-weight="bold" style:font-weight-asian="bold"/>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P133" style:parent-style-name="Normal" style:family="paragraph">
      <style:text-properties style:font-name="Arial" style:font-name-complex="Arial" fo:font-weight="bold" style:font-weight-asian="bold"/>
    </style:style>
    <style:style style:name="T134" style:parent-style-name="DefaultParagraphFont" style:family="text">
      <style:text-properties style:font-name="Segoe UI Symbol"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fo:font-weight="bold" style:font-weight-asian="bold"/>
    </style:style>
    <style:style style:name="P138" style:parent-style-name="Normal" style:family="paragraph">
      <style:text-properties style:font-name="Arial" style:font-name-complex="Arial" fo:font-weight="bold" style:font-weight-asian="bold"/>
    </style:style>
    <style:style style:name="T139" style:parent-style-name="DefaultParagraphFont" style:family="text">
      <style:text-properties style:font-name="Segoe UI Symbol"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P142" style:parent-style-name="Normal" style:family="paragraph">
      <style:text-properties style:font-name="Arial" style:font-name-complex="Arial" fo:font-weight="bold" style:font-weight-asian="bold"/>
    </style:style>
    <style:style style:name="T143" style:parent-style-name="DefaultParagraphFont" style:family="text">
      <style:text-properties style:font-name="Segoe UI Symbol"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fo:font-weight="bold" style:font-weight-asian="bold"/>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T157" style:parent-style-name="DefaultParagraphFont" style:family="text">
      <style:text-properties style:font-name="Segoe UI Symbol"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Segoe UI Symbol"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fo:font-weight="bold" style:font-weight-asian="bold"/>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T182" style:parent-style-name="DefaultParagraphFont" style:family="text">
      <style:text-properties style:font-name="Segoe UI Symbol"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style>
    <style:style style:name="P185" style:parent-style-name="Normal" style:family="paragraph">
      <style:text-properties style:font-name="Arial" style:font-name-complex="Arial" fo:font-weight="bold" style:font-weight-asian="bold"/>
    </style:style>
    <style:style style:name="T186" style:parent-style-name="DefaultParagraphFont" style:family="text">
      <style:text-properties style:font-name="Segoe UI Symbol"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style>
    <style:style style:name="P202" style:parent-style-name="Normal" style:family="paragraph">
      <style:text-properties style:font-name="Arial" style:font-name-complex="Arial" fo:font-weight="bold" style:font-weight-asian="bold"/>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Segoe UI Symbol" style:font-name-complex="Segoe UI Symbol"/>
    </style:style>
    <style:style style:name="T210" style:parent-style-name="DefaultParagraphFont" style:family="text">
      <style:text-properties style:font-name="Segoe UI Symbol"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fo:font-weight="bold" style:font-weight-asian="bold"/>
    </style:style>
    <style:style style:name="T217" style:parent-style-name="DefaultParagraphFont" style:family="text">
      <style:text-properties style:font-name="Segoe UI Symbol"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P221" style:parent-style-name="Normal" style:family="paragraph">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text-properties style:font-name="Arial" style:font-name-complex="Arial"/>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fo:font-weight="bold" style:font-weight-asian="bold"/>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T247" style:parent-style-name="DefaultParagraphFont" style:family="text">
      <style:text-properties style:font-name="Arial" style:font-name-complex="Arial" fo:font-weight="bold" style:font-weight-asian="bold"/>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text-properties style:font-name="Arial" style:font-name-complex="Arial"/>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T279" style:parent-style-name="DefaultParagraphFont" style:family="text">
      <style:text-properties style:font-name="Arial" style:font-name-complex="Arial" fo:font-weight="bold" style:font-weight-asian="bold"/>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text-properties style:font-name="Arial" style:font-name-complex="Arial"/>
    </style:style>
    <style:style style:name="T290" style:parent-style-name="DefaultParagraphFont" style:family="text">
      <style:text-properties style:font-name="Arial" style:font-name-complex="Arial" fo:font-weight="bold" style:font-weight-asian="bold"/>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fo:font-weight="bold" style:font-weight-asian="bold"/>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T295" style:parent-style-name="DefaultParagraphFont" style:family="text">
      <style:text-properties style:font-name="Arial" style:font-name-complex="Arial" fo:font-weight="bold" style:font-weight-asian="bold"/>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Normal" style:family="paragraph">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fo:font-weight="bold" style:font-weight-asian="bold"/>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T322" style:parent-style-name="DefaultParagraphFont" style:family="text">
      <style:text-properties style:font-name="Arial" style:font-name-complex="Arial" fo:font-weight="bold" style:font-weight-asian="bold"/>
    </style:style>
    <style:style style:name="T323" style:parent-style-name="DefaultParagraphFont" style:family="text">
      <style:text-properties style:font-name="Arial" style:font-name-complex="Arial"/>
    </style:style>
    <style:style style:name="T324" style:parent-style-name="Hyperlink"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T330" style:parent-style-name="DefaultParagraphFont" style:family="text">
      <style:text-properties style:font-name="Arial" style:font-name-complex="Arial" fo:font-weight="bold" style:font-weight-asian="bold"/>
    </style:style>
    <style:style style:name="T331" style:parent-style-name="DefaultParagraphFont" style:family="text">
      <style:text-properties style:font-name="Arial" style:font-name-complex="Arial"/>
    </style:style>
    <style:style style:name="T332" style:parent-style-name="Hyperlink"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office:automatic-styles>
  <office:body>
    <office:text text:use-soft-page-breaks="true">
      <text:p text:style-name="P1">MASSAGE<text:s/>THERAPIST<text:s/>AGREEMENT</text:p>
      <text:p text:style-name="P14"/>
      <text:p text:style-name="Normal"><text:span text:style-name="T15">Effective Date</text:span><text:span text:style-name="T16">: _________________, 20____</text:span></text:p>
      <text:p text:style-name="P17"/>
      <text:p text:style-name="Normal"><text:span text:style-name="T18">I. The Parties</text:span><text:span text:style-name="T19">. This Message Therapist Agreement (“Agreement”) made between _________________ with a mailing address of _________________, City of _________________, State of _________________, (“Company”) and _________________ with a mailing address of _________________, City of _________________, State of _________________, (“</text:span><text:span text:style-name="T20">Contractor</text:span><text:span text:style-name="T21">”).</text:span></text:p>
      <text:p text:style-name="P22"/>
      <text:p text:style-name="P23">Company and<text:s/>Contractor<text:s/>shall be collectively known as the “Parties”.</text:p>
      <text:p text:style-name="P24"/>
      <text:p text:style-name="Normal"><text:span text:style-name="T25">II. Term of Agreement</text:span><text:span text:style-name="T26">. This Agreement shall in effect:</text:span></text:p>
      <text:p text:style-name="P27"/>
      <text:p text:style-name="P28">(Choose One)</text:p>
      <text:p text:style-name="P29"/>
      <text:p text:style-name="Normal"><text:span text:style-name="T30">☐</text:span><text:span text:style-name="T31"><text:s/>-<text:s/></text:span><text:span text:style-name="T32">Start Date<text:s/></text:span><text:span text:style-name="T33">Only</text:span><text:span text:style-name="T34">: Starting on _________________, 20____ and ending upon termination by either the Company or<text:s/></text:span><text:span text:style-name="T35">Contractor</text:span><text:span text:style-name="T36">.</text:span></text:p>
      <text:p text:style-name="P37"/>
      <text:p text:style-name="Normal"><text:span text:style-name="T38">☐</text:span><text:span text:style-name="T39"><text:s/>-<text:s/></text:span><text:span text:style-name="T40">Start and End Dates</text:span><text:span text:style-name="T41">: Starting on _________________, 20____ and ending _________________, 20____.</text:span></text:p>
      <text:p text:style-name="P42"/>
      <text:p text:style-name="Normal"><text:span text:style-name="T43">☐</text:span><text:span text:style-name="T44"><text:s/>-<text:s/></text:span><text:span text:style-name="T45">Other</text:span><text:span text:style-name="T46">: _____________________________________________________________</text:span></text:p>
      <text:p text:style-name="P47"/>
      <text:p text:style-name="Normal"><text:span text:style-name="T48">I</text:span><text:span text:style-name="T49">II. Duties</text:span><text:span text:style-name="T50">. The duties of the<text:s/></text:span><text:span text:style-name="T51">Contractor</text:span><text:span text:style-name="T52"><text:s/>are as follows: ______</text:span><text:span text:style-name="T53">___</text:span><text:span text:style-name="T54">_________________</text:span></text:p>
      <text:p text:style-name="P55">_____________________________________________________________<text:s/>(“Duties”).</text:p>
      <text:p text:style-name="P56"/>
      <text:p text:style-name="Normal"><text:span text:style-name="T57">IV</text:span><text:span text:style-name="T58">. Payment</text:span><text:span text:style-name="T59"><text:s/>Amount</text:span><text:span text:style-name="T60">. The Company agrees to pay the<text:s/></text:span><text:span text:style-name="T61">Contractor</text:span><text:span text:style-name="T62"><text:s/>as follows:<text:s/></text:span></text:p>
      <text:p text:style-name="P63"/>
      <text:p text:style-name="P64">(Choose One)</text:p>
      <text:p text:style-name="P65"/>
      <text:p text:style-name="Normal"><text:span text:style-name="T66">☐</text:span><text:span text:style-name="T67"><text:s/>-<text:s/></text:span><text:span text:style-name="T68">Hourly Rate</text:span><text:span text:style-name="T69">:</text:span><text:span text:style-name="T70"><text:s/>In the amount of $____ / per hour</text:span><text:span text:style-name="T71">, $____ / per 30-minute session, and $____ / per 15-minute session (“Payment”).</text:span></text:p>
      <text:p text:style-name="P72"/>
      <text:p text:style-name="Normal"><text:span text:style-name="T73">☐</text:span><text:span text:style-name="T74"><text:s/>-<text:s/></text:span><text:span text:style-name="T75">Percentage</text:span><text:span text:style-name="T76"><text:s/>Rate</text:span><text:span text:style-name="T77">:</text:span><text:span text:style-name="T78"><text:s/>_</text:span><text:span text:style-name="T79">___% of fees collected by the<text:s/></text:span><text:span text:style-name="T80">Contractor</text:span><text:span text:style-name="T81"><text:s/>for services rendered (“Payment”).</text:span></text:p>
      <text:p text:style-name="P82"/>
      <text:p text:style-name="Normal"><text:span text:style-name="T83">☐</text:span><text:span text:style-name="T84"><text:s/>-<text:s/></text:span><text:span text:style-name="T85">Other</text:span><text:span text:style-name="T86">:</text:span><text:span text:style-name="T87"><text:s/></text:span><text:span text:style-name="T88">_</text:span><text:span text:style-name="T89">________________</text:span><text:span text:style-name="T90">_________</text:span><text:span text:style-name="T91">___________________________________</text:span></text:p>
      <text:p text:style-name="P92"/>
      <text:p text:style-name="Normal"><text:span text:style-name="T93">V.<text:s/></text:span><text:span text:style-name="T94">Clothing/Apparel</text:span><text:span text:style-name="T95">. The<text:s/></text:span><text:span text:style-name="T96">Contractor</text:span><text:span text:style-name="T97"><text:s/>shall be:</text:span></text:p>
      <text:p text:style-name="P98"/>
      <text:p text:style-name="P99">(Choose One)</text:p>
      <text:p text:style-name="P100"/>
      <text:p text:style-name="Normal"><text:span text:style-name="T101">☐</text:span><text:span text:style-name="T102"><text:s/>-<text:s/></text:span><text:span text:style-name="T103">Required to Wear a Uniform</text:span><text:span text:style-name="T104">:<text:s/></text:span><text:span text:style-name="T105">Contractor</text:span><text:span text:style-name="T106"><text:s/>will be required to wear the following attire when performing their Duties: _________________________________________</text:span></text:p>
      <text:p text:style-name="P107">______________________________________________________________________</text:p>
      <text:p text:style-name="P108"/>
      <text:p text:style-name="Normal"><text:span text:style-name="T109">☐</text:span><text:span text:style-name="T110"><text:s/>-<text:s/></text:span><text:span text:style-name="T111">NOT Required to Wear a Uniform</text:span><text:span text:style-name="T112">:<text:s/></text:span><text:span text:style-name="T113">Contractor</text:span><text:span text:style-name="T114"><text:s/>shall not be required to wear a uniform while performing their Duties.<text:s/></text:span></text:p>
      <text:p text:style-name="P115"/>
      <text:p text:style-name="Normal"><text:span text:style-name="T116">V</text:span><text:span text:style-name="T117">I</text:span><text:span text:style-name="T118">. Payment Method</text:span><text:span text:style-name="T119">.<text:s/></text:span><text:span text:style-name="T120">Payment shall be made to the<text:s/></text:span><text:span text:style-name="T121">Contractor</text:span><text:span text:style-name="T122">:<text:s/></text:span></text:p>
      <text:p text:style-name="P123"/>
      <text:p text:style-name="P124">(Choose One)</text:p>
      <text:p text:style-name="P125"/>
      <text:p text:style-name="Normal"><text:span text:style-name="T126">☐</text:span><text:span text:style-name="T127"><text:s/>-<text:s/></text:span><text:span text:style-name="T128">Daily<text:s/></text:span></text:p>
      <text:p text:style-name="P129"/>
      <text:p text:style-name="Normal"><text:span text:style-name="T130">☐</text:span><text:span text:style-name="T131"><text:s/>-<text:s/></text:span><text:span text:style-name="T132">Weekly<text:s/></text:span></text:p>
      <text:p text:style-name="P133"/>
      <text:p text:style-name="Normal"><text:span text:style-name="T134">☐</text:span><text:span text:style-name="T135"><text:s/>-<text:s/></text:span><text:span text:style-name="T136">Bi-Weekly</text:span><text:span text:style-name="T137"><text:s/></text:span></text:p>
      <text:p text:style-name="P138"/>
      <text:p text:style-name="Normal"><text:bookmark-start text:name="OLE_LINK1"/><text:bookmark-start text:name="OLE_LINK2"/><text:span text:style-name="T139">☐</text:span><text:span text:style-name="T140"><text:s/>-<text:s/></text:span><text:span text:style-name="T141">Monthly</text:span></text:p>
      <text:p text:style-name="P142"><text:bookmark-end text:name="OLE_LINK1"/><text:bookmark-end text:name="OLE_LINK2"/></text:p>
      <text:p text:style-name="Normal"><text:span text:style-name="T143">☐</text:span><text:span text:style-name="T144"><text:s/>-<text:s/></text:span><text:span text:style-name="T145">Other</text:span><text:span text:style-name="T146">: _____________________________________________________________</text:span></text:p>
      <text:p text:style-name="P147"/>
      <text:p text:style-name="Normal"><text:span text:style-name="T148">V</text:span><text:span text:style-name="T149">I</text:span><text:span text:style-name="T150">I. Rent.</text:span><text:span text:style-name="T151"><text:s/></text:span><text:span text:style-name="T152">Contractor</text:span><text:span text:style-name="T153"><text:s/>shall be obligated to:</text:span></text:p>
      <text:p text:style-name="P154"/>
      <text:p text:style-name="P155">(Choose One)</text:p>
      <text:p text:style-name="P156"/>
      <text:p text:style-name="Normal"><text:span text:style-name="T157">☐</text:span><text:span text:style-name="T158"><text:s/>-<text:s/></text:span><text:span text:style-name="T159">Pay Ren</text:span><text:span text:style-name="T160">t</text:span><text:span text:style-name="T161">: Pay rent<text:s/></text:span><text:span text:style-name="T162">to the Company in the amount of $________. The rent being paid shall be for the space located at _________________, City of _________________, State of _________________.</text:span></text:p>
      <text:p text:style-name="P163"/>
      <text:p text:style-name="Normal"><text:span text:style-name="T164">☐</text:span><text:span text:style-name="T165"><text:s/>-<text:s/></text:span><text:span text:style-name="T166">Not Pay Ren</text:span><text:span text:style-name="T167">t</text:span><text:span text:style-name="T168">: Not pay rent to the Company.</text:span></text:p>
      <text:p text:style-name="P169"/>
      <text:p text:style-name="Normal"><text:span text:style-name="T170">V</text:span><text:span text:style-name="T171">I</text:span><text:span text:style-name="T172">I</text:span><text:span text:style-name="T173">I</text:span><text:span text:style-name="T174">. Equipment</text:span><text:span text:style-name="T175">.<text:s/></text:span><text:span text:style-name="T176">Equipment, including, but not limited to, chairs, tables, oils, creams, candles, music, and any other items used to assist the<text:s/></text:span><text:span text:style-name="T177">Contractor</text:span><text:span text:style-name="T178"><text:s/>in the performance of their Duties shall be the responsibility of the:</text:span></text:p>
      <text:p text:style-name="P179"/>
      <text:p text:style-name="P180">(Choose One)</text:p>
      <text:p text:style-name="P181"/>
      <text:p text:style-name="Normal"><text:span text:style-name="T182">☐</text:span><text:span text:style-name="T183"><text:s/>-<text:s/></text:span><text:span text:style-name="T184">Company</text:span></text:p>
      <text:p text:style-name="P185"/>
      <text:p text:style-name="Normal"><text:span text:style-name="T186">☐</text:span><text:span text:style-name="T187"><text:s/>-<text:s/></text:span><text:span text:style-name="T188">Contractor</text:span></text:p>
      <text:p text:style-name="P189"/>
      <text:p text:style-name="Normal"><text:span text:style-name="T190">IX</text:span><text:span text:style-name="T191">. Termination of Agreement</text:span><text:span text:style-name="T192">.<text:s/></text:span><text:span text:style-name="T193">The Parties agree that this Agreement may only be terminated by:</text:span></text:p>
      <text:p text:style-name="P194"/>
      <text:p text:style-name="P195">(Choose One)</text:p>
      <text:p text:style-name="P196"/>
      <text:p text:style-name="Normal"><text:span text:style-name="T197">☐</text:span><text:span text:style-name="T198"><text:s/>-<text:s/></text:span><text:span text:style-name="T199">Either Party</text:span><text:span text:style-name="T200"><text:s/>by providing at least ____ days’ notice to the other party.</text:span><text:span text:style-name="T201"><text:s/></text:span></text:p>
      <text:p text:style-name="P202"/>
      <text:p text:style-name="Normal"><text:span text:style-name="T203">☐</text:span><text:span text:style-name="T204"><text:s/>-<text:s/></text:span><text:span text:style-name="T205">The Company ONLY<text:s/></text:span><text:span text:style-name="T206">by providing at least ____ days’ notice to the<text:s/></text:span><text:span text:style-name="T207">Contractor</text:span><text:span text:style-name="T208">.</text:span></text:p>
      <text:p text:style-name="P209"/>
      <text:p text:style-name="Normal"><text:span text:style-name="T210">☐</text:span><text:span text:style-name="T211"><text:s/>-<text:s/></text:span><text:span text:style-name="T212">The<text:s/></text:span><text:span text:style-name="T213">Contractor</text:span><text:span text:style-name="T214"><text:s/>ONLY<text:s/></text:span><text:span text:style-name="T215">by providing at least ____ days’ notice to the Company.</text:span></text:p>
      <text:p text:style-name="P216"/>
      <text:p text:style-name="Normal"><text:span text:style-name="T217">☐</text:span><text:span text:style-name="T218"><text:s/>-<text:s/></text:span><text:span text:style-name="T219">Other</text:span><text:span text:style-name="T220">: _____________________________________________________________</text:span></text:p>
      <text:p text:style-name="P221"/>
      <text:p text:style-name="Normal"><text:span text:style-name="T222">X</text:span><text:span text:style-name="T223">.<text:s/></text:span><text:span text:style-name="T224">1099 Status</text:span><text:span text:style-name="T225">.</text:span><text:span text:style-name="T226"><text:s/></text:span><text:span text:style-name="T227">Contractor</text:span><text:span text:style-name="T228"><text:s/>agrees that he or she is responsible for making their own hours, within the hours of operation of the Company, as well as paying their own Federal and State taxes at the end of each filing year. Furthermore,<text:s/></text:span><text:span text:style-name="T229">Contractor</text:span><text:span text:style-name="T230"><text:s/>agrees to take care of their own health insurance, medical expenses, life insurance, retirement plans, and any other obligations that, under industry standard, would be the responsibility of an employer.<text:s/></text:span><text:span text:style-name="T231">Contractor</text:span><text:span text:style-name="T232"><text:s/>hereby recognizes that<text:s/></text:span><text:span text:style-name="T233">he or she is not an employee or agent of the</text:span><text:span text:style-name="T234"><text:s/>Company and that the<text:s/></text:span><text:span text:style-name="T235">Contractor</text:span><text:span text:style-name="T236"><text:s/>shall be identified as an independent contractor under</text:span><text:span text:style-name="T237"><text:s/>the</text:span><text:span text:style-name="T238"><text:s/>Internal Revenue Service (IRS).</text:span></text:p>
      <text:p text:style-name="P239"/>
      <text:p text:style-name="Normal"><text:span text:style-name="T240">X</text:span><text:span text:style-name="T241">I</text:span><text:span text:style-name="T242">. State License(s)</text:span><text:span text:style-name="T243">.<text:s/></text:span><text:span text:style-name="T244">Contractor</text:span><text:span text:style-name="T245"><text:s/>recognizes that he or she is responsible for all local and State licenses as it relates to their Duties provided.<text:s/></text:span></text:p>
      <text:p text:style-name="P246"/>
      <text:p text:style-name="Normal"><text:span text:style-name="T247">XII. Sexual Harassment</text:span><text:span text:style-name="T248">.<text:s/></text:span><text:span text:style-name="T249">Contractor</text:span><text:span text:style-name="T250"><text:s/>agrees to never involve themselves during the performance of their Duties in lustful play, sexual activity, for<text:s/></text:span><text:span text:style-name="T251">Contractor</text:span><text:span text:style-name="T252"><text:s/>is aware of the consequences</text:span><text:span text:style-name="T253"><text:s/>which, includes, but is not limited to, immediate termination, legal prosecution, and industrial license revocation. In addition,<text:s/></text:span><text:span text:style-name="T254">Contractor</text:span><text:span text:style-name="T255"><text:s/>shall be held without any severance pay, commissions due, or any further obligation on the part of the Company to the<text:s/></text:span><text:span text:style-name="T256">Contractor</text:span><text:span text:style-name="T257">.<text:s/></text:span><text:span text:style-name="T258">Contractor</text:span><text:span text:style-name="T259">’s conduct is, and always will be, that of a professional licensed massage therapist. There will never be any flaw in the character of the<text:s/></text:span><text:span text:style-name="T260">Contractor</text:span><text:span text:style-name="T261"><text:s/>contradicting or jeopardizing the integrity of the Company.</text:span></text:p>
      <text:p text:style-name="P262"/>
      <text:p text:style-name="Normal"><text:span text:style-name="T263">XIII. Pending Claims</text:span><text:span text:style-name="T264">. Contractor certifies to have never been accused of, arrested, or charged for any sexual violations or criminal complaints. Contractor further certifies that they he or she is subject to not subject to any pending claims or suits.</text:span></text:p>
      <text:p text:style-name="P265"/>
      <text:p text:style-name="Normal"><text:span text:style-name="T266">XIV</text:span><text:span text:style-name="T267">. Prior Clients</text:span><text:span text:style-name="T268">. The Company<text:s/></text:span><text:span text:style-name="T269">may or may not provide the Contractor work from prior clients.</text:span></text:p>
      <text:p text:style-name="P270"/>
      <text:p text:style-name="Normal"><text:span text:style-name="T271">XV</text:span><text:span text:style-name="T272">. Non-Compete</text:span><text:span text:style-name="T273">.<text:s/></text:span><text:span text:style-name="T274">If for any reason this Agreement should be terminated the<text:s/></text:span><text:span text:style-name="T275">Contractor</text:span><text:span text:style-name="T276"><text:s/>agrees that they are prohibited from directly or indirectly engaging in any business or activity which competes with the business of the Company (“Non-Compete”). This Non-Compete shall be in effect for a period of two (2) years or the maximum length of time permitted under State law, whichever is longer</text:span><text:span text:style-name="T277">, from the termination date. This Non-Compete shall be in effect for any business or activity that is within 50 miles of the Company’s location(s).</text:span></text:p>
      <text:p text:style-name="P278"/>
      <text:p text:style-name="Normal"><text:span text:style-name="T279">XVI</text:span><text:span text:style-name="T280">. No Solicitation</text:span><text:span text:style-name="T281">.<text:s/></text:span><text:span text:style-name="T282">Contractor</text:span><text:span text:style-name="T283"><text:s/>agrees to never solicit, while this Agreement is in effect or at any other time following its termination, clients, their referrals or contacts;<text:s/></text:span><text:span text:style-name="T284">or allow himself/herself to be put in an opportunistic situation in which the Company could lose clients or their potential business; or even their referrals.<text:s/></text:span><text:span text:style-name="T285">Contractor</text:span><text:span text:style-name="T286"><text:s/>hereby acknowledges this policy applies not just for themselves but for anyone whom the<text:s/></text:span><text:span text:style-name="T287">Contractor</text:span><text:span text:style-name="T288"><text:s/>may associate with, directly or indirectly within the Company.</text:span></text:p>
      <text:p text:style-name="P289"/>
      <text:p text:style-name="Normal"><text:span text:style-name="T290">XV</text:span><text:span text:style-name="T291">II</text:span><text:span text:style-name="T292">. Indemnification</text:span><text:span text:style-name="T293">. The Contractor is solely responsible for any claims arising out of their activities while performing their Duties under this Agreement. The Company, its representatives, directors, officers, partners, owners, employees, and agents are not liable for damages due to any act or omission on the part of the Contractor.</text:span></text:p>
      <text:p text:style-name="P294"/>
      <text:p text:style-name="Normal"><text:span text:style-name="T295">XVI</text:span><text:span text:style-name="T296">II</text:span><text:span text:style-name="T297">. Confidentiality</text:span><text:span text:style-name="T298">. During and after the Contractor’s association with the Company, Contractor will neither disclose or assist in the unauthorized disclosure<text:s/></text:span><text:span text:style-name="T299">of the Company’s confidential or proprietary information which includes, but is not limited to, trade secrets, formulas, customer data, strategies, methods, processes, machines, inventions, discoveries, computer programs, and systems along with any other developments, nor will the Contractor use such information except as required by the Company.</text:span></text:p>
      <text:p text:style-name="P300"/>
      <text:p text:style-name="Normal"><text:span text:style-name="T301">XIX</text:span><text:span text:style-name="T302">. Modification</text:span><text:span text:style-name="T303">. Contractor understands the obligations under this Agreement may not be modified, released, or terminated without the written consent from the Company.<text:s/></text:span></text:p>
      <text:p text:style-name="P304"/>
      <text:p text:style-name="Normal"><text:span text:style-name="T305">XX</text:span><text:span text:style-name="T306">. Notices</text:span><text:span text:style-name="T307">. Any and all notices or other communication required or permitted under this Agreement shall be given by Certified Mail, return receipt requested</text:span><text:span text:style-name="T308">, and sent to the aforementioned in Section I of this Agreement.</text:span></text:p>
      <text:p text:style-name="P309"/>
      <text:p text:style-name="Normal"><text:span text:style-name="T310">XXI</text:span><text:span text:style-name="T311">. Governing Law</text:span><text:span text:style-name="T312">. This Agreement shall be governed by and construed in accordance with the laws in the State of _________________.<text:s/></text:span></text:p>
      <text:p text:style-name="P313"/>
      <text:p text:style-name="Normal"><text:span text:style-name="T314">XX</text:span><text:span text:style-name="T315">II</text:span><text:span text:style-name="T316">. Severability</text:span><text:span text:style-name="T317">. If any portion of this Agreement shall be ruled or adjudicated invalid for any reason, that portion shall be deemed exercised here from and the remainder of this Agreement shall continue in full force and effect unaffected by any such validity.</text:span></text:p>
      <text:p text:style-name="P318"/>
      <text:p text:style-name="P319">IN WITNESS WHEREOF the Parties have each caused this Agreement to be executed and delivered by a duly authorized representative as of the date first above written.<text:s/></text:p>
      <text:p text:style-name="P320"/>
      <text:p text:style-name="P321"/>
      <text:p text:style-name="Normal"><text:span text:style-name="T322">Contractor’s Signature</text:span><text:span text:style-name="T323"><text:s/></text:span><text:a xlink:href="http://www.esign.com/" office:target-frame-name="_top" xlink:show="replace"><text:span text:style-name="T324">______________________</text:span></text:a><text:span text:style-name="T325"><text:s/>Date _________________</text:span></text:p>
      <text:p text:style-name="P326"/>
      <text:p text:style-name="P327">Print Name ______________________</text:p>
      <text:p text:style-name="P328"/>
      <text:p text:style-name="P329"/>
      <text:p text:style-name="Normal"><text:span text:style-name="T330">Company’s Signature</text:span><text:span text:style-name="T331"><text:s/></text:span><text:a xlink:href="http://www.esign.com/" office:target-frame-name="_top" xlink:show="replace"><text:span text:style-name="T332">______________________</text:span></text:a><text:span text:style-name="T333"><text:s/>Date _________________</text:span></text:p>
      <text:p text:style-name="P334"/>
      <text:p text:style-name="P335">Print Name ______________________</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3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2.5222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ge Therapist Agreement</dc:title>
    <dc:description/>
    <dc:subject/>
    <meta:initial-creator>eForms</meta:initial-creator>
    <dc:creator>Esther Kang</dc:creator>
    <meta:creation-date>2022-04-15T00:30:00Z</meta:creation-date>
    <dc:date>2022-04-15T00:30:00Z</dc:date>
    <meta:template xlink:href="Normal.dotm" xlink:type="simple"/>
    <meta:editing-cycles>2</meta:editing-cycles>
    <meta:editing-duration>PT0S</meta:editing-duration>
    <meta:document-statistic meta:page-count="4" meta:paragraph-count="15" meta:word-count="1195" meta:character-count="7994" meta:row-count="56" meta:non-whitespace-character-count="6814"/>
  </office:meta>
</office:document-meta>
</file>