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list-style-name="LFO7"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text-position="super 63.6%"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tab-stops>
          <style:tab-stop style:type="left" style:position="2.1875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VADA<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Nevad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Duties Owed by a Nevada Real Estate Licensee</text:span><text:span text:style-name="T173"><text:s/></text:span><text:span text:style-name="T174">under the laws of<text:s/></text:span><text:span text:style-name="T175">Nevad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text:span><text:span text:style-name="T234">Nevada</text:span><text:span text:style-name="T235"><text:s/></text:span><text:span text:style-name="T236">law, it is required that the Seller complete the Property Disclosure Statement.<text:s/></text:span><text:span text:style-name="T237">T</text:span><text:span text:style-name="T238">he Seller</text:span><text:span text:style-name="T239"><text:s/>agrees to complete<text:s/></text:span><text:span text:style-name="T240">and provide information<text:s/></text:span><text:span text:style-name="T241">to the best of their ability<text:s/></text:span><text:span text:style-name="T242">with<text:s/></text:span><text:span text:style-name="T243">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4"><text:span text:style-name="T245">Property Condition</text:span><text:span text:style-name="T246">. Seller hereby authorizes the Agency and all cooperating licensees to disclose to a prospective Buyer, to the extent as required by law, any defects known to them, latent or otherwise. Seller acknowledges that licensees do<text:s/></text:span><text:soft-page-break/><text:span text:style-name="T247">not have the responsibility to discover latent defects on the Property or to advise on matters outside the scope of their licenses.</text:span></text:p>
        </text:list-item>
      </text:list>
      <text:p text:style-name="P248"/>
      <text:p text:style-name="P249"><text:span text:style-name="T250">XXII. Lead-Based Paint</text:span><text:span text:style-name="T25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2"/>
      <text:p text:style-name="P253"><text:span text:style-name="T254">XXIII. Insurance</text:span><text:span text:style-name="T255">. Seller agrees to maintain hazard or other insurance, current as of the Effective Date, during the course of this Agreement until the Property is sold.</text:span></text:p>
      <text:p text:style-name="P256"/>
      <text:p text:style-name="P257"><text:span text:style-name="T258">XXIV. Other Clients</text:span><text:span text:style-name="T259">. Seller acknowledges that the Broker may or may not have other clients with similar property characteristics as the Seller. Broker shall not favor any client’s property over the Seller’s Property for any reason.</text:span></text:p>
      <text:p text:style-name="P260"/>
      <text:p text:style-name="P261"><text:span text:style-name="T262">XXV. Binding Effect</text:span><text:span text:style-name="T263">. This Agreement shall be binding upon the Seller’s successors, assigns, heirs, and beneficiaries.</text:span></text:p>
      <text:p text:style-name="P264"/>
      <text:p text:style-name="P265"><text:span text:style-name="T266">XXVI. Dispute Resolution</text:span><text:span text:style-name="T267">. Any dispute arising from this Agreement shall be required to be resolved by binding arbitration of the Parties hereto. If the Parties cannot agree on an arbitrator, each party shall select one arbitrator, and both arbitrators shall select a third (3</text:span><text:span text:style-name="T268">rd</text:span><text:span text:style-name="T269">) to handle the dispute. The arbitration shall be governed by the rules of the American Arbitration Association in full force and effect.</text:span></text:p>
      <text:p text:style-name="P270"/>
      <text:p text:style-name="P271"><text:span text:style-name="T272">XXVII. Governing Law</text:span><text:span text:style-name="T273">. This Agreement shall be governed under the laws located in the State of<text:s/></text:span><text:span text:style-name="T274">Nevada</text:span><text:span text:style-name="T275">.</text:span></text:p>
      <text:p text:style-name="P276"/>
      <text:soft-page-break/>
      <text:p text:style-name="P277"><text:span text:style-name="T278">XXVIII. Severability</text:span><text:span text:style-name="T27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0"/>
      <text:p text:style-name="P281"><text:span text:style-name="T282">XXIX. Additional Terms and Conditions</text:span><text:span text:style-name="T283">. __________________________________________</text:span></text:p>
      <text:p text:style-name="P284">____________________________________________________________________________</text:p>
      <text:p text:style-name="P285">____________________________________________________________________________</text:p>
      <text:p text:style-name="P286"/>
      <text:p text:style-name="P287"><text:span text:style-name="T288">XXX. Entire Agreement</text:span><text:span text:style-name="T28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0"/>
      <text:p text:style-name="P291">This Agreement is intended to be the legal and binding agreement of the Seller and Broker. The Parties acknowledge receipt of a signed copy of this Agreement.</text:p>
      <text:p text:style-name="P292"/>
      <text:p text:style-name="P293"><text:span text:style-name="T294">Seller’s Signature<text:s/></text:span><text:span text:style-name="T295">_____________________________ Date: ____________________</text:span></text:p>
      <text:p text:style-name="P296">Print Name _____________________________</text:p>
      <text:p text:style-name="P297"/>
      <text:p text:style-name="P298"><text:span text:style-name="T299">Seller’s Signature</text:span><text:span text:style-name="T300"><text:s/>_____________________________ Date: ____________________</text:span></text:p>
      <text:p text:style-name="P301">Print Name _____________________________</text:p>
      <text:p text:style-name="P302"/>
      <text:p text:style-name="P303"><text:span text:style-name="T304">Broker’s Signature</text:span><text:span text:style-name="T305"><text:s/>_____________________________ Date: ____________________</text:span></text:p>
      <text:p text:style-name="P306">Print Name _____________________________</text:p>
      <text:p text:style-name="P307"><text:span text:style-name="T30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al Estate Listing Agreement</dc:title>
    <dc:description/>
    <dc:subject/>
    <meta:initial-creator>eForms</meta:initial-creator>
    <dc:creator>Joseph Gendron</dc:creator>
    <meta:creation-date>2019-07-04T20:28:00Z</meta:creation-date>
    <dc:date>2019-07-04T20:28:00Z</dc:date>
    <meta:template xlink:href="Normal.dotm" xlink:type="simple"/>
    <meta:editing-cycles>2</meta:editing-cycles>
    <meta:editing-duration>PT0S</meta:editing-duration>
    <meta:document-statistic meta:page-count="10" meta:paragraph-count="81" meta:word-count="3197" meta:character-count="20853" meta:row-count="318" meta:non-whitespace-character-count="17730"/>
  </office:meta>
</office:document-meta>
</file>