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 fo:font-weight="bold" style:font-weight-asian="bold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 fo:font-weight="bold" style:font-weight-asian="bold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URRENT<text:s/>ASSETS<text:s/>LIST</text:p>
      <text:p text:style-name="P13"/>
      <text:p text:style-name="P14"/>
      <text:p text:style-name="Normal"><text:span text:style-name="T15">DATE</text:span><text:span text:style-name="T16">: ____________________, 20____</text:span></text:p>
      <text:p text:style-name="P17"/>
      <text:p text:style-name="P18"/>
      <text:p text:style-name="P19">I.<text:s/>Identification</text:p>
      <text:p text:style-name="P20"/>
      <text:p text:style-name="P21">First Name ____________________ Last Name ____________________</text:p>
      <text:p text:style-name="P22"/>
      <text:p text:style-name="P23">SSN: _____-____-_____</text:p>
      <text:p text:style-name="P24"/>
      <text:p text:style-name="P25">Residency: ____________________</text:p>
      <text:p text:style-name="P26"/>
      <text:p text:style-name="P27">Citizenship: ____________________</text:p>
      <text:p text:style-name="P28"/>
      <text:p text:style-name="P29">II. Personal Property &amp; Assets</text:p>
      <text:p text:style-name="P30"/>
      <text:p text:style-name="P31">Motor Vehicles: _________________________________________________________</text:p>
      <text:p text:style-name="P32">______________________________________________________________________</text:p>
      <text:p text:style-name="P33"/>
      <text:p text:style-name="P34">Boats: ________________________________________________________________</text:p>
      <text:p text:style-name="Normal"><text:span text:style-name="T35">______________________________________________________________________</text:span></text:p>
      <text:p text:style-name="P36"/>
      <text:p text:style-name="P37">Stocks/Bonds: __________________________________________________________</text:p>
      <text:p text:style-name="P38">______________________________________________________________________</text:p>
      <text:p text:style-name="P39"/>
      <text:p text:style-name="P40">Retirement Accounts: ____________________________________________________</text:p>
      <text:p text:style-name="P41">______________________________________________________________________</text:p>
      <text:p text:style-name="P42"/>
      <text:p text:style-name="P43">Life Insurance Policies: ___________________________________________________</text:p>
      <text:p text:style-name="P44">______________________________________________________________________</text:p>
      <text:p text:style-name="P45"/>
      <text:p text:style-name="P46">Trademarks: ___________________________________________________________</text:p>
      <text:p text:style-name="P47">______________________________________________________________________</text:p>
      <text:p text:style-name="P48"/>
      <text:p text:style-name="P49">Copyrights/Patents: _____________________________________________________</text:p>
      <text:p text:style-name="P50">______________________________________________________________________</text:p>
      <text:p text:style-name="P51"/>
      <text:p text:style-name="P52">Household Inventory: ____________________________________________________</text:p>
      <text:p text:style-name="P53">__________________________________________________________________________________________________________________________________________________________________________________________________________________</text:p>
      <text:p text:style-name="P54"/>
      <text:soft-page-break/>
      <text:p text:style-name="P55">III. Financials</text:p>
      <text:p text:style-name="P56"/>
      <text:p text:style-name="P57">Accounts (Bank Name, Account &amp; Routing Numbers): __________________________</text:p>
      <text:p text:style-name="P58">__________________________________________________________________________________________________________________________________________________________________________________________________________________</text:p>
      <text:p text:style-name="P59"/>
      <text:p text:style-name="P60">IV. Real Estate</text:p>
      <text:p text:style-name="P61"/>
      <text:p text:style-name="P62">Property (Ownership): ____________________________________________________</text:p>
      <text:p text:style-name="P63">__________________________________________________________________________________________________________________________________________________________________________________________________________________</text:p>
      <text:p text:style-name="P64"/>
      <text:p text:style-name="P65">Property (Leasehold): ____________________________________________________</text:p>
      <text:p text:style-name="P66">__________________________________________________________________________________________________________________________________________________________________________________________________________________</text:p>
      <text:p text:style-name="P67"/>
      <text:p text:style-name="P68"><text:bookmark-start text:name="OLE_LINK1"/><text:bookmark-start text:name="OLE_LINK2"/>Property (Other): ________________________________________________________</text:p>
      <text:p text:style-name="P69">__________________________________________________________________________________________________________________________________________________________________________________________________________________</text:p>
      <text:p text:style-name="P70"><text:bookmark-end text:name="OLE_LINK1"/><text:bookmark-end text:name="OLE_LINK2"/></text:p>
      <text:p text:style-name="P71">V. Business<text:s/>Entities</text:p>
      <text:p text:style-name="P72"/>
      <text:p text:style-name="P73">Name, State of Incorporation &amp; Ownership %: _________________________________</text:p>
      <text:p text:style-name="P74">__________________________________________________________________________________________________________________________________________________________________________________________________________________</text:p>
      <text:p text:style-name="P75">__________________________________________________________________________________________________________________________________________________________________________________________________________________</text:p>
      <text:p text:style-name="P76"/>
      <text:p text:style-name="P77">VI.<text:s/>Other</text:p>
      <text:p text:style-name="P78">__________________________________________________________________________________________________________________________________________________________________________________________________________________</text:p>
      <text:p text:style-name="P79">__________________________________________________________________________________________________________________________________________________________________________________________________________________</text:p>
      <text:p text:style-name="P80">____________________________________________________________________________________________________________________________________________________________________________________________________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in"/>
      </style:header-style>
      <style:footer-style>
        <style:header-footer-properties style:dynamic-spacing="true" fo:min-height="0.6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ent Assets List</dc:title>
    <dc:description/>
    <dc:subject/>
    <meta:initial-creator>eForms</meta:initial-creator>
    <dc:creator>Joseph Gendron</dc:creator>
    <meta:creation-date>2018-11-24T14:59:00Z</meta:creation-date>
    <dc:date>2018-11-24T14:59:00Z</dc:date>
    <meta:template xlink:href="Normal.dotm" xlink:type="simple"/>
    <meta:editing-cycles>2</meta:editing-cycles>
    <meta:editing-duration>PT60S</meta:editing-duration>
    <meta:document-statistic meta:page-count="2" meta:paragraph-count="7" meta:word-count="585" meta:character-count="3914" meta:row-count="27" meta:non-whitespace-character-count="3336"/>
  </office:meta>
</office:document-meta>
</file>