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fo:font-size="18pt" style:font-size-asian="18pt" style:font-size-complex="18pt" style:language-asian="zh" style:country-asian="CN"/>
    </style:style>
    <style:style style:name="P13"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5" style:parent-style-name="Normal" style:family="paragraph">
      <style:paragraph-properties fo:margin-top="0.0694in" fo:margin-bottom="0.0694in"/>
    </style:style>
    <style:style style:name="T16" style:parent-style-name="DefaultParagraphFont" style:family="text">
      <style:text-properties style:font-name="Arial" style:font-name-complex="Arial" fo:font-size="13.5pt" style:font-size-asian="13.5pt" style:font-size-complex="13.5pt" style:language-asian="zh" style:country-asian="CN"/>
    </style:style>
    <style:style style:name="T1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8" style:parent-style-name="DefaultParagraphFont" style:family="text">
      <style:text-properties style:font-name="Arial" style:font-name-complex="Arial" fo:font-size="13.5pt" style:font-size-asian="13.5pt" style:font-size-complex="13.5pt" style:language-asian="zh" style:country-asian="CN"/>
    </style:style>
    <style:style style:name="P19" style:parent-style-name="Normal" style:family="paragraph">
      <style:paragraph-properties fo:margin-top="0.0694in" fo:margin-bottom="0.0694in"/>
    </style:style>
    <style:style style:name="T20"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1" style:parent-style-name="DefaultParagraphFont" style:family="text">
      <style:text-properties style:font-name="Arial" style:font-name-complex="Arial" fo:font-size="13.5pt" style:font-size-asian="13.5pt" style:font-size-complex="13.5pt" style:language-asian="zh" style:country-asian="CN"/>
    </style:style>
    <style:style style:name="P22" style:parent-style-name="Normal" style:family="paragraph">
      <style:paragraph-properties fo:margin-top="0.0694in" fo:margin-bottom="0.0694in"/>
    </style:style>
    <style:style style:name="T2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2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2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2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27"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28" style:parent-style-name="Normal" style:family="paragraph">
      <style:paragraph-properties fo:margin-top="0.0694in" fo:margin-bottom="0.0694in"/>
      <style:text-properties style:font-name="Arial" style:font-name-asian="Times New Roman" style:font-name-complex="Arial" fo:font-size="13.5pt" style:font-size-asian="13.5pt" style:font-size-complex="13.5pt" style:language-asian="zh" style:country-asian="CN"/>
    </style:style>
    <style:style style:name="P2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30" style:parent-style-name="Normal" style:family="paragraph">
      <style:paragraph-properties fo:margin-top="0.0694in" fo:margin-bottom="0.0694in"/>
    </style:style>
    <style:style style:name="T31" style:parent-style-name="DefaultParagraphFont" style:family="text">
      <style:text-properties style:font-name="Arial" style:font-name-complex="Arial" fo:font-size="13.5pt" style:font-size-asian="13.5pt" style:font-size-complex="13.5pt" style:language-asian="zh" style:country-asian="CN"/>
    </style:style>
    <style:style style:name="T32"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33" style:parent-style-name="DefaultParagraphFont" style:family="text">
      <style:text-properties style:font-name="Arial" style:font-name-complex="Arial" fo:font-size="13.5pt" style:font-size-asian="13.5pt" style:font-size-complex="13.5pt" style:language-asian="zh" style:country-asian="CN"/>
    </style:style>
    <style:style style:name="P34" style:parent-style-name="Normal" style:family="paragraph">
      <style:paragraph-properties fo:margin-top="0.0694in" fo:margin-bottom="0.0694in"/>
    </style:style>
    <style:style style:name="T35"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36" style:parent-style-name="DefaultParagraphFont" style:family="text">
      <style:text-properties style:font-name="Arial" style:font-name-complex="Arial" fo:font-size="13.5pt" style:font-size-asian="13.5pt" style:font-size-complex="13.5pt" style:language-asian="zh" style:country-asian="CN"/>
    </style:style>
    <style:style style:name="P37" style:parent-style-name="Normal" style:family="paragraph">
      <style:paragraph-properties fo:margin-top="0.0694in" fo:margin-bottom="0.0694in"/>
    </style:style>
    <style:style style:name="T3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3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4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4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44" style:parent-style-name="Normal" style:family="paragraph">
      <style:paragraph-properties fo:margin-top="0.0694in" fo:margin-bottom="0.0694in"/>
    </style:style>
    <style:style style:name="T45"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46" style:parent-style-name="DefaultParagraphFont" style:family="text">
      <style:text-properties style:font-name="Arial" style:font-name-complex="Arial" fo:font-size="13.5pt" style:font-size-asian="13.5pt" style:font-size-complex="13.5pt" style:language-asian="zh" style:country-asian="CN"/>
    </style:style>
    <style:style style:name="P47" style:parent-style-name="Normal" style:family="paragraph">
      <style:paragraph-properties fo:margin-top="0.0694in" fo:margin-bottom="0.0694in"/>
    </style:style>
    <style:style style:name="T4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2" style:parent-style-name="Normal" style:family="paragraph">
      <style:paragraph-properties fo:margin-top="0.0694in" fo:margin-bottom="0.0694in"/>
    </style:style>
    <style:style style:name="T5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5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7" style:parent-style-name="Normal" style:family="paragraph">
      <style:paragraph-properties fo:margin-top="0.0694in" fo:margin-bottom="0.0694in"/>
    </style:style>
    <style:style style:name="T5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2" style:parent-style-name="Normal" style:family="paragraph">
      <style:paragraph-properties fo:margin-top="0.0694in" fo:margin-bottom="0.0694in"/>
    </style:style>
    <style:style style:name="T6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6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7" style:parent-style-name="Normal" style:family="paragraph">
      <style:paragraph-properties fo:margin-top="0.0694in" fo:margin-bottom="0.0694in"/>
    </style:style>
    <style:style style:name="T6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2" style:parent-style-name="Normal" style:family="paragraph">
      <style:paragraph-properties fo:margin-top="0.0694in" fo:margin-bottom="0.0694in"/>
    </style:style>
    <style:style style:name="T7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7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7" style:parent-style-name="Normal" style:family="paragraph">
      <style:paragraph-properties fo:margin-top="0.0694in" fo:margin-bottom="0.0694in"/>
    </style:style>
    <style:style style:name="T7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2" style:parent-style-name="Normal" style:family="paragraph">
      <style:paragraph-properties fo:margin-top="0.0694in" fo:margin-bottom="0.0694in"/>
    </style:style>
    <style:style style:name="T8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8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7" style:parent-style-name="Normal" style:family="paragraph">
      <style:paragraph-properties fo:margin-top="0.0694in" fo:margin-bottom="0.0694in"/>
    </style:style>
    <style:style style:name="T8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2" style:parent-style-name="Normal" style:family="paragraph">
      <style:paragraph-properties fo:margin-top="0.0694in" fo:margin-bottom="0.0694in"/>
    </style:style>
    <style:style style:name="T9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9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7" style:parent-style-name="Normal" style:family="paragraph">
      <style:paragraph-properties fo:margin-top="0.0694in" fo:margin-bottom="0.0694in"/>
    </style:style>
    <style:style style:name="T9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0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0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02" style:parent-style-name="Normal" style:family="paragraph">
      <style:paragraph-properties fo:margin-top="0.0694in" fo:margin-bottom="0.0694in"/>
    </style:style>
    <style:style style:name="T10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0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0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0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07" style:parent-style-name="Normal" style:family="paragraph">
      <style:paragraph-properties fo:margin-top="0.0694in" fo:margin-bottom="0.0694in"/>
    </style:style>
    <style:style style:name="T10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09"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12" style:parent-style-name="Normal" style:family="paragraph">
      <style:paragraph-properties fo:margin-top="0.0694in" fo:margin-bottom="0.0694in"/>
    </style:style>
    <style:style style:name="T11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1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1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17"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18" style:parent-style-name="Normal" style:family="paragraph">
      <style:paragraph-properties fo:margin-top="0.0694in" fo:margin-bottom="0.0694in"/>
    </style:style>
    <style:style style:name="T119" style:parent-style-name="DefaultParagraphFont" style:family="text">
      <style:text-properties style:font-name="Arial" style:font-name-complex="Arial" fo:font-size="13.5pt" style:font-size-asian="13.5pt" style:font-size-complex="13.5pt" style:language-asian="zh" style:country-asian="CN"/>
    </style:style>
    <style:style style:name="T120"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21" style:parent-style-name="DefaultParagraphFont" style:family="text">
      <style:text-properties style:font-name="Arial" style:font-name-complex="Arial" fo:font-size="13.5pt" style:font-size-asian="13.5pt" style:font-size-complex="13.5pt" style:language-asian="zh" style:country-asian="CN"/>
    </style:style>
    <style:style style:name="P12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23"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2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2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26"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27" style:parent-style-name="Normal" style:family="paragraph">
      <style:paragraph-properties fo:margin-top="0.0694in" fo:margin-bottom="0.0694in"/>
    </style:style>
    <style:style style:name="T128"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name="Arial" style:font-name-complex="Arial" fo:font-size="13.5pt" style:font-size-asian="13.5pt" style:font-size-complex="13.5pt" style:language-asian="zh" style:country-asian="CN"/>
    </style:style>
    <style:style style:name="T130"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31" style:parent-style-name="DefaultParagraphFont" style:family="text">
      <style:text-properties style:font-name="Arial" style:font-name-complex="Arial" fo:font-size="13.5pt" style:font-size-asian="13.5pt" style:font-size-complex="13.5pt" style:language-asian="zh" style:country-asian="CN"/>
    </style:style>
    <style:style style:name="P132" style:parent-style-name="Normal" style:family="paragraph">
      <style:paragraph-properties fo:margin-top="0.0694in" fo:margin-bottom="0.0694in"/>
    </style:style>
    <style:style style:name="T13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3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3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37" style:parent-style-name="Normal" style:family="paragraph">
      <style:paragraph-properties fo:margin-top="0.0694in" fo:margin-bottom="0.0694in"/>
    </style:style>
    <style:style style:name="T138" style:parent-style-name="DefaultParagraphFont" style:family="text">
      <style:text-properties style:font-name="Arial"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39" style:parent-style-name="DefaultParagraphFont" style:family="text">
      <style:text-properties style:font-name="Arial" style:font-name-complex="Arial" fo:font-size="13.5pt" style:font-size-asian="13.5pt" style:font-size-complex="13.5pt" style:language-asian="zh" style:country-asian="CN"/>
    </style:style>
    <style:style style:name="T140"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41" style:parent-style-name="DefaultParagraphFont" style:family="text">
      <style:text-properties style:font-name="Arial" style:font-name-complex="Arial" fo:font-size="13.5pt" style:font-size-asian="13.5pt" style:font-size-complex="13.5pt" style:language-asian="zh" style:country-asian="CN"/>
    </style:style>
    <style:style style:name="P142" style:parent-style-name="Normal" style:family="paragraph">
      <style:paragraph-properties fo:margin-top="0.0694in" fo:margin-bottom="0.0694in"/>
    </style:style>
    <style:style style:name="T14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4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4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T14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4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50" style:parent-style-name="Normal" style:family="paragraph">
      <style:paragraph-properties fo:margin-top="0.0694in" fo:margin-bottom="0.0694in"/>
      <style:text-properties style:font-name="Arial" style:font-name-complex="Arial" fo:font-size="13.5pt" style:font-size-asian="13.5pt" style:font-size-complex="13.5pt" style:language-asian="zh" style:country-asian="CN"/>
    </style:style>
    <style:style style:name="P151"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etter-kerning="true" fo:font-size="13.5pt" style:font-size-asian="13.5pt" style:font-size-complex="13.5pt" style:language-asian="zh" style:country-asian="CN"/>
    </style:style>
    <style:style style:name="P15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style:letter-kerning="true" fo:font-size="13.5pt" style:font-size-asian="13.5pt" style:font-size-complex="13.5pt" style:language-asian="zh" style:country-asian="CN"/>
    </style:style>
    <style:style style:name="P153" style:parent-style-name="Normal" style:family="paragraph">
      <style:paragraph-properties fo:margin-top="0.0694in" fo:margin-bottom="0.0694in"/>
    </style:style>
    <style:style style:name="T154"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5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56"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57" style:parent-style-name="Normal" style:family="paragraph">
      <style:paragraph-properties fo:margin-top="0.0694in" fo:margin-bottom="0.0694in"/>
    </style:style>
    <style:style style:name="T15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5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60"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61" style:parent-style-name="Normal" style:family="paragraph">
      <style:paragraph-properties fo:margin-top="0.0694in" fo:margin-bottom="0.0694in"/>
    </style:style>
    <style:style style:name="T162"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6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6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65" style:parent-style-name="Normal" style:family="paragraph">
      <style:paragraph-properties fo:margin-top="0.0694in" fo:margin-bottom="0.0694in"/>
    </style:style>
    <style:style style:name="T166"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6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68"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zh" style:country-asian="CN"/>
    </style:style>
    <style:style style:name="P169" style:parent-style-name="Normal" style:family="paragraph">
      <style:text-properties style:font-name="Arial" style:font-name-complex="Arial" fo:font-size="13.5pt" style:font-size-asian="13.5pt" style:font-size-complex="13.5pt" fo:language="en" fo:country="CA"/>
    </style:style>
  </office:automatic-styles>
  <office:body>
    <office:text text:use-soft-page-breaks="true">
      <text:p text:style-name="P1">HAWAII ESTATE PLANNING CHECKLIST</text:p>
      <text:p text:style-name="P13">The guide below should be used to ensure that one's medical and financial interests are protected throughout their lifetime, and to build a plan for the distribution of their estate after death. While not legally required, it is recommended that an attorney be consulted while completing any of the below-mentioned documents.</text:p>
      <text:h text:style-name="P14" text:outline-level="3">Step 1 - Nominate a Health Care Agent</text:h>
      <text:p text:style-name="P15"><text:span text:style-name="T16">A </text:span><text:span text:style-name="T17">health care agent</text:span><text:span text:style-name="T18"><text:s/>is an individual chosen to act on the principal's behalf in medical emergencies where the principal is incapacitated and unable to make competent decisions. The agent should be someone trustworthy who will act in the principal's best interests. Generally, the agent will be a spouse, child, or other close friend or relative.</text:span></text:p>
      <text:p text:style-name="P19"><text:a xlink:href="https://eforms.com/power-of-attorney/hi/hawaii-advance-health-care-directive/" office:target-frame-name="_top" xlink:show="replace"><text:span text:style-name="T20">Advance Health Care Directive (Medical POA)</text:span></text:a><text:span text:style-name="T21"> - Allows the principal to nominate a health care agent and an alternative health care agent. In addition, the principal can specify the circumstances under which the agent's authority becomes effective as well as the medical decisions excluded from the agent's authorization.</text:span></text:p>
      <text:list text:style-name="LFO7" text:continue-numbering="true">
        <text:list-item>
          <text:p text:style-name="P22"><text:span text:style-name="T23">Signing Requirements </text:span><text:span text:style-name="T24">(</text:span><text:a xlink:href="https://www.capitol.hawaii.gov/hrscurrent/Vol06_Ch0321-0344/HRS0327E/HRS_0327E-0003.htm" office:target-frame-name="_blank" xlink:show="new"><text:span text:style-name="T25">§ 327E-3</text:span></text:a><text:span text:style-name="T26">) - Must be signed by the principal and witnessed through one (1) of the following methods:</text:span></text:p>
          <text:list text:continue-numbering="true">
            <text:list-item>
              <text:p text:style-name="P27">The signatures of two (2) or more witnesses; or</text:p>
            </text:list-item>
            <text:list-item>
              <text:p text:style-name="P28">Acknowledged by the principal before a notary public.</text:p>
            </text:list-item>
          </text:list>
        </text:list-item>
      </text:list>
      <text:h text:style-name="P29" text:outline-level="3">Step 2 - Nominate a Financial Agent</text:h>
      <text:p text:style-name="P30"><text:span text:style-name="T31">Similar to a health care agent, a </text:span><text:span text:style-name="T32">financial agent</text:span><text:span text:style-name="T33"><text:s/>will make important decisions for the principal when they can no longer do so under their own volition. The financial agent, however, will act on behalf of the principal's financial interests exclusively. This will involve handling bank accounts, real estate, bills, and managing other facets of the principal's affairs.</text:span></text:p>
      <text:p text:style-name="P34"><text:a xlink:href="https://eforms.com/power-of-attorney/hi/hawaii-durable-power-of-attorney/" office:target-frame-name="_top" xlink:show="replace"><text:span text:style-name="T35">Durable (Financial) Power of Attorney</text:span></text:a><text:span text:style-name="T36"> - Grants an individual with the authority to control the principal's finances while they are incapacitated and unable to act.</text:span></text:p>
      <text:list text:style-name="LFO8" text:continue-numbering="true">
        <text:list-item>
          <text:p text:style-name="P37"><text:span text:style-name="T38">Signing Requirements </text:span><text:span text:style-name="T39">(</text:span><text:a xlink:href="https://www.capitol.hawaii.gov/hrscurrent/Vol12_Ch0501-0588/HRS0551E/HRS_0551E-0003.htm" office:target-frame-name="_blank" xlink:show="new"><text:span text:style-name="T40">§ 551E</text:span><text:span text:style-name="T41">‑51</text:span></text:a><text:span text:style-name="T42">) - Must be signed by the principal or another individual directed by the principal to sign on their behalf. The<text:s/></text:span><text:soft-page-break/><text:span text:style-name="T43">signature is presumed to be authentic if acknowledged before a notary public.</text:span></text:p>
        </text:list-item>
      </text:list>
      <text:p text:style-name="P44"><text:span text:style-name="T45">Financial Powers Allowed</text:span><text:span text:style-name="T46">:</text:span></text:p>
      <text:list text:style-name="LFO9" text:continue-numbering="true">
        <text:list-item>
          <text:p text:style-name="P47"><text:span text:style-name="T48">Real Property (</text:span><text:a xlink:href="https://www.capitol.hawaii.gov/hrscurrent/Vol12_Ch0501-0588/HRS0551E/HRS_0551E-0034.htm" office:target-frame-name="_blank" xlink:show="new"><text:span text:style-name="T49">§ 551E</text:span><text:span text:style-name="T50">‑34</text:span></text:a><text:span text:style-name="T51">);</text:span></text:p>
        </text:list-item>
        <text:list-item>
          <text:p text:style-name="P52"><text:span text:style-name="T53">Tangible Personal Property (</text:span><text:a xlink:href="https://www.capitol.hawaii.gov/hrscurrent/Vol12_Ch0501-0588/HRS0551E/HRS_0551E-0035.htm" office:target-frame-name="_blank" xlink:show="new"><text:span text:style-name="T54">§ 551E</text:span><text:span text:style-name="T55">‑35</text:span></text:a><text:span text:style-name="T56">);</text:span></text:p>
        </text:list-item>
        <text:list-item>
          <text:p text:style-name="P57"><text:span text:style-name="T58">Stocks and Bonds (</text:span><text:a xlink:href="https://www.capitol.hawaii.gov/hrscurrent/Vol12_Ch0501-0588/HRS0551E/HRS_0551E-0036.htm" office:target-frame-name="_blank" xlink:show="new"><text:span text:style-name="T59">§ 551E</text:span><text:span text:style-name="T60">‑36</text:span></text:a><text:span text:style-name="T61">);</text:span></text:p>
        </text:list-item>
        <text:list-item>
          <text:p text:style-name="P62"><text:span text:style-name="T63">Commodities and Options (</text:span><text:a xlink:href="https://www.capitol.hawaii.gov/hrscurrent/Vol12_Ch0501-0588/HRS0551E/HRS_0551E-0037.htm" office:target-frame-name="_blank" xlink:show="new"><text:span text:style-name="T64">§ 551E</text:span><text:span text:style-name="T65">‑37</text:span></text:a><text:span text:style-name="T66">);</text:span></text:p>
        </text:list-item>
        <text:list-item>
          <text:p text:style-name="P67"><text:span text:style-name="T68">Banks and Other Financial Institutions (</text:span><text:a xlink:href="https://www.capitol.hawaii.gov/hrscurrent/Vol12_Ch0501-0588/HRS0551E/HRS_0551E-0038.htm" office:target-frame-name="_blank" xlink:show="new"><text:span text:style-name="T69">§ 551E</text:span><text:span text:style-name="T70">‑38</text:span></text:a><text:span text:style-name="T71">);</text:span></text:p>
        </text:list-item>
        <text:list-item>
          <text:p text:style-name="P72"><text:span text:style-name="T73">Operation of Entity or Business (</text:span><text:a xlink:href="https://www.capitol.hawaii.gov/hrscurrent/Vol12_Ch0501-0588/HRS0551E/HRS_0551E-0039.htm" office:target-frame-name="_blank" xlink:show="new"><text:span text:style-name="T74">§ 551E</text:span><text:span text:style-name="T75">‑39</text:span></text:a><text:span text:style-name="T76">);</text:span></text:p>
        </text:list-item>
        <text:list-item>
          <text:p text:style-name="P77"><text:span text:style-name="T78">Insurance and Annuities (</text:span><text:a xlink:href="https://www.capitol.hawaii.gov/hrscurrent/Vol12_Ch0501-0588/HRS0551E/HRS_0551E-0040.htm" office:target-frame-name="_blank" xlink:show="new"><text:span text:style-name="T79">§ 551E</text:span><text:span text:style-name="T80">‑40</text:span></text:a><text:span text:style-name="T81">);</text:span></text:p>
        </text:list-item>
        <text:list-item>
          <text:p text:style-name="P82"><text:span text:style-name="T83">Estates, Trusts, and Other Beneficial Interests (</text:span><text:a xlink:href="https://www.capitol.hawaii.gov/hrscurrent/Vol12_Ch0501-0588/HRS0551E/HRS_0551E-0041.htm" office:target-frame-name="_blank" xlink:show="new"><text:span text:style-name="T84">§ 551E</text:span><text:span text:style-name="T85">‑41</text:span></text:a><text:span text:style-name="T86">);</text:span></text:p>
        </text:list-item>
        <text:list-item>
          <text:p text:style-name="P87"><text:span text:style-name="T88">Claims and Litigation (</text:span><text:a xlink:href="https://www.capitol.hawaii.gov/hrscurrent/Vol12_Ch0501-0588/HRS0551E/HRS_0551E-0042.htm" office:target-frame-name="_blank" xlink:show="new"><text:span text:style-name="T89">§ 551E</text:span><text:span text:style-name="T90">‑42</text:span></text:a><text:span text:style-name="T91">);</text:span></text:p>
        </text:list-item>
        <text:list-item>
          <text:p text:style-name="P92"><text:span text:style-name="T93">Personal and Family Maintenance (</text:span><text:a xlink:href="https://www.capitol.hawaii.gov/hrscurrent/Vol12_Ch0501-0588/HRS0551E/HRS_0551E-0043.htm" office:target-frame-name="_blank" xlink:show="new"><text:span text:style-name="T94">§ 551E</text:span><text:span text:style-name="T95">‑43</text:span></text:a><text:span text:style-name="T96">);</text:span></text:p>
        </text:list-item>
        <text:list-item>
          <text:p text:style-name="P97"><text:span text:style-name="T98">Benefits from Governmental Programs or Civil or Military Service (</text:span><text:a xlink:href="https://www.capitol.hawaii.gov/hrscurrent/Vol12_Ch0501-0588/HRS0551E/HRS_0551E-0044.htm" office:target-frame-name="_blank" xlink:show="new"><text:span text:style-name="T99">§ 551E</text:span><text:span text:style-name="T100">‑44</text:span></text:a><text:span text:style-name="T101">);</text:span></text:p>
        </text:list-item>
        <text:list-item>
          <text:p text:style-name="P102"><text:span text:style-name="T103">Retirement Plans (</text:span><text:a xlink:href="https://www.capitol.hawaii.gov/hrscurrent/Vol12_Ch0501-0588/HRS0551E/HRS_0551E-0045.htm" office:target-frame-name="_blank" xlink:show="new"><text:span text:style-name="T104">§ 551E</text:span><text:span text:style-name="T105">‑45</text:span></text:a><text:span text:style-name="T106">);</text:span></text:p>
        </text:list-item>
        <text:list-item>
          <text:p text:style-name="P107"><text:span text:style-name="T108">Taxes (</text:span><text:a xlink:href="https://www.capitol.hawaii.gov/hrscurrent/Vol12_Ch0501-0588/HRS0551E/HRS_0551E-0046.htm" office:target-frame-name="_blank" xlink:show="new"><text:span text:style-name="T109">§ 551E</text:span><text:span text:style-name="T110">‑46</text:span></text:a><text:span text:style-name="T111">);</text:span></text:p>
        </text:list-item>
        <text:list-item>
          <text:p text:style-name="P112"><text:span text:style-name="T113">Gifts (</text:span><text:a xlink:href="https://www.capitol.hawaii.gov/hrscurrent/Vol12_Ch0501-0588/HRS0551E/HRS_0551E-0047.htm" office:target-frame-name="_blank" xlink:show="new"><text:span text:style-name="T114">§ 551E</text:span><text:span text:style-name="T115">‑47</text:span></text:a><text:span text:style-name="T116">).</text:span></text:p>
        </text:list-item>
      </text:list>
      <text:h text:style-name="P117" text:outline-level="3">Step 3 - Make a List of Current Assets</text:h>
      <text:p text:style-name="P118"><text:span text:style-name="T119">After the health care and financial agents have been selected, it will be necessary for the principal to itemize their assets and decide how their estate should be distributed when they die. The principal should begin by gathering ownership certificates and other documents proving their claim to items in the estate. The principal should then record the information in a </text:span><text:a xlink:href="https://eforms.com/estate-planning/current-assets-list/" office:target-frame-name="_top" xlink:show="replace"><text:span text:style-name="T120">Current Assets List</text:span></text:a><text:span text:style-name="T121">.</text:span></text:p>
      <text:h text:style-name="P122" text:outline-level="3">Step 4 - Choose the Beneficiaries </text:h>
      <text:p text:style-name="P123">The next step will be to nominate the individual(s) who will benefit from the principal's estate after they pass away. Those selected as beneficiaries are typically relatives such as a spouse or child, though it's not uncommon for the beneficiary to be a close friend or distant relative. Once the beneficiaries are chosen, the information should be relayed to the selected individuals and thoroughly discussed.</text:p>
      <text:h text:style-name="P124" text:outline-level="3"/>
      <text:h text:style-name="P125" text:outline-level="3">Step 5 - Create a Living Trust or Last Will and Testament</text:h>
      <text:p text:style-name="P126">After the beneficiaries have been chosen, the principal will need to create a document that outlines the manner in which their estate will be distributed. The document they use will be determined by their financial situation and personal preferences.</text:p>
      <text:p text:style-name="P127"><text:a xlink:href="https://eforms.com/wills/hawaii-last-will-and-testament-template/" office:target-frame-name="_top" xlink:show="replace"><text:span text:style-name="T128">Last Will and Testament (‘Will’)</text:span></text:a><text:span text:style-name="T129"> - A legal document that allows the principal to dictate how their estate will be distributed upon their death. The principal, or "testator," can designate specific items for each beneficiary (e.g., real estate, vehicles, stock). When the testator dies, the last will and testament<text:s/></text:span><text:span text:style-name="T130">will go through the probate process</text:span><text:span text:style-name="T131"><text:s/>before being distributed to the beneficiaries.</text:span></text:p>
      <text:list text:style-name="LFO10" text:continue-numbering="true">
        <text:list-item>
          <text:p text:style-name="P132"><text:span text:style-name="T133">Signing Requirements</text:span><text:span text:style-name="T134"> (</text:span><text:a xlink:href="https://www.capitol.hawaii.gov/hrscurrent/Vol12_Ch0501-0588/HRS0560/HRS_0560-0002-0502.htm" office:target-frame-name="_blank" xlink:show="new"><text:span text:style-name="T135">§ 560:2-502</text:span></text:a><text:span text:style-name="T136">) - Must be signed by the testator and two (2) witnesses. If the testator is unable to sign, they may direct another individual to sign in their presence.</text:span></text:p>
        </text:list-item>
      </text:list>
      <text:p text:style-name="P137"><text:a xlink:href="https://eforms.com/living-trust/hi/hawaii-revocable-living-trust-form/" office:target-frame-name="_top" xlink:show="replace"><text:span text:style-name="T138">Living Trust (Revocable)</text:span></text:a><text:span text:style-name="T139"> - Allows the principal to create an entity in which they can place their assets. The principal, or "grantor," will name a trustee to control the assets during the principal's lifetime. A living trust permits the principal to act as trustee and retain control over their assets. With a revocable living trust, the grantor can alter the provisions at any point before their death. When the principal dies, the assets designated to the trust </text:span><text:span text:style-name="T140">will not go through the probate process </text:span><text:span text:style-name="T141">and will be distributed to the beneficiaries without delay.</text:span></text:p>
      <text:list text:style-name="LFO11" text:continue-numbering="true">
        <text:list-item>
          <text:p text:style-name="P142"><text:span text:style-name="T143">Signing Requirements </text:span><text:span text:style-name="T144">(</text:span><text:a xlink:href="https://www.capitol.hawaii.gov/hrscurrent/Vol12_Ch0501-0588/HRS0560/HRS_0560-0007-0101.htm" office:target-frame-name="_blank" xlink:show="new"><text:span text:style-name="T145">§ 560:7-101</text:span></text:a><text:span text:style-name="T146">) - The trustee will need to register the trust at a<text:s/></text:span><text:a xlink:href="http://www.courts.state.hi.us/court-locations-and-addresses" office:target-frame-name="_blank" xlink:show="new"><text:span text:style-name="T147">courthouse</text:span></text:a><text:span text:style-name="T148"><text:s/>in the judicial circuit of the principal location of administration of the trust or, if the trust is specific to land only, of the location where the land is situated.</text:span></text:p>
        </text:list-item>
      </text:list>
      <text:h text:style-name="P149" text:outline-level="3">Step 6 - Safely Store Documents</text:h>
      <text:p text:style-name="P150">It is of the utmost importance that the documents be kept in a secure location after they are signed and completed. The only item retained on file with a government office is the revocable living trust. All other documents should be photocopied and held by the principal's family members and personal attorney. This process will allow for easy access in the event of the principal's incapacitation or death.</text:p>
      <text:h text:style-name="P151" text:outline-level="1"/>
      <text:h text:style-name="P152" text:outline-level="1">Hawaii Estate Planning Laws</text:h>
      <text:list text:style-name="LFO12" text:continue-numbering="true">
        <text:list-item>
          <text:p text:style-name="P153"><text:span text:style-name="T154">Advance Health Care Directive (Medical POA)</text:span><text:span text:style-name="T155"><text:s/>-<text:s/></text:span><text:a xlink:href="https://law.justia.com/codes/hawaii/2017/title-19/chapter-327e/" office:target-frame-name="_blank" xlink:show="new"><text:span text:style-name="T156">Title 19, 327E</text:span></text:a></text:p>
        </text:list-item>
        <text:list-item>
          <text:p text:style-name="P157"><text:span text:style-name="T158">Durable (Financial) Power of Attorney</text:span><text:span text:style-name="T159"><text:s/>-<text:s/></text:span><text:a xlink:href="https://law.justia.com/codes/hawaii/2017/title-30/chapter-551e/" office:target-frame-name="_blank" xlink:show="new"><text:span text:style-name="T160">Uniform Power of Attorney Act</text:span></text:a></text:p>
        </text:list-item>
        <text:list-item>
          <text:p text:style-name="P161"><text:span text:style-name="T162">Last Will and Testament</text:span><text:span text:style-name="T163"><text:s/>-<text:s/></text:span><text:a xlink:href="https://law.justia.com/codes/hawaii/2017/title-30a/chapter-560/" office:target-frame-name="_blank" xlink:show="new"><text:span text:style-name="T164">Title 30A, Article II</text:span></text:a></text:p>
        </text:list-item>
        <text:list-item>
          <text:p text:style-name="P165"><text:span text:style-name="T166">Revocable Living Trust </text:span><text:span text:style-name="T167">-<text:s/></text:span><text:a xlink:href="https://law.justia.com/codes/hawaii/2017/title-30a/chapter-560/" office:target-frame-name="_blank" xlink:show="new"><text:span text:style-name="T168">Title 30A, Article VII</text:span></text:a></text:p>
        </text:list-item>
      </text:list>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Estate Planning Checklist</dc:title>
    <dc:description/>
    <dc:subject/>
    <meta:initial-creator>eForms</meta:initial-creator>
    <dc:creator>Corbin Steele</dc:creator>
    <meta:creation-date>2018-12-04T17:13:00Z</meta:creation-date>
    <dc:date>2018-12-04T17:13:00Z</dc:date>
    <meta:template xlink:href="Normal.dotm" xlink:type="simple"/>
    <meta:editing-cycles>2</meta:editing-cycles>
    <meta:editing-duration>PT0S</meta:editing-duration>
    <meta:document-statistic meta:page-count="1" meta:paragraph-count="17" meta:word-count="1333" meta:character-count="8919" meta:row-count="63" meta:non-whitespace-character-count="7603"/>
  </office:meta>
</office:document-meta>
</file>