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12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P13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14" style:parent-style-name="Strong" style:family="text">
      <style:text-properties style:font-name="Arial" style:font-name-complex="Arial" fo:font-size="16pt" style:font-size-asian="16pt" style:font-size-complex="16pt"/>
    </style:style>
    <style:style style:name="T15" style:parent-style-name="Strong" style:family="text">
      <style:text-properties style:font-name="Arial" style:font-name-complex="Arial" fo:font-size="16pt" style:font-size-asian="16pt" style:font-size-complex="16pt"/>
    </style:style>
    <style:style style:name="T16" style:parent-style-name="Strong" style:family="text">
      <style:text-properties style:font-name="Arial" style:font-name-complex="Arial" fo:font-size="16pt" style:font-size-asian="16pt" style:font-size-complex="16pt"/>
    </style:style>
    <style:style style:name="T17" style:parent-style-name="Strong" style:family="text">
      <style:text-properties style:font-name="Arial" style:font-name-complex="Arial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2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38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3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40" style:parent-style-name="Normal" style:family="paragraph">
      <style:paragraph-properties style:vertical-align="auto" fo:margin-top="0.0694in" fo:margin-bottom="0.0694in"/>
      <style:text-properties fo:hyphenate="true"/>
    </style:style>
    <style:style style:name="T41" style:parent-style-name="Strong" style:family="text">
      <style:text-properties style:font-name="Arial" style:font-name-complex="Arial" fo:font-size="13.5pt" style:font-size-asian="13.5pt" style:font-size-complex="13.5pt"/>
    </style:style>
    <style:style style:name="T4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3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4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5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6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7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71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2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7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74" style:parent-style-name="Strong" style:family="text">
      <style:text-properties style:font-name="Arial" style:font-name-complex="Arial" fo:font-size="13.5pt" style:font-size-asian="13.5pt" style:font-size-complex="13.5pt"/>
    </style:style>
    <style:style style:name="T75" style:parent-style-name="Strong" style:family="text">
      <style:text-properties style:font-name="Arial" style:font-name-complex="Arial" fo:font-size="13.5pt" style:font-size-asian="13.5pt" style:font-size-complex="13.5pt"/>
    </style:style>
    <style:style style:name="T76" style:parent-style-name="Strong" style:family="text">
      <style:text-properties style:font-name="Arial" style:font-name-complex="Arial" fo:font-size="13.5pt" style:font-size-asian="13.5pt" style:font-size-complex="13.5pt"/>
    </style:style>
    <style:style style:name="T77" style:parent-style-name="Strong" style:family="text">
      <style:text-properties style:font-name="Arial" style:font-name-complex="Arial" fo:font-size="13.5pt" style:font-size-asian="13.5pt" style:font-size-complex="13.5pt"/>
    </style:style>
    <style:style style:name="T7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7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8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1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9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9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10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4" style:parent-style-name="Strong" style:family="text">
      <style:text-properties style:font-name="Arial" style:font-name-complex="Arial" fo:font-size="13.5pt" style:font-size-asian="13.5pt" style:font-size-complex="13.5pt"/>
    </style:style>
    <style:style style:name="T10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6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10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0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16" style:parent-style-name="Strong" style:family="text">
      <style:text-properties style:font-name="Arial" style:font-name-complex="Arial" fo:font-size="13.5pt" style:font-size-asian="13.5pt" style:font-size-complex="13.5pt"/>
    </style:style>
    <style:style style:name="P117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18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19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0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1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2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3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4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5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6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7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8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29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P130" style:parent-style-name="Normal" style:family="paragraph">
      <style:paragraph-properties style:vertical-align="auto" fo:margin-top="0.0694in" fo:margin-bottom="0.0694in"/>
      <style:text-properties style:font-name="Arial" style:font-name-complex="Arial" fo:font-size="13.5pt" style:font-size-asian="13.5pt" style:font-size-complex="13.5pt" fo:hyphenate="true"/>
    </style:style>
    <style:style style:name="T131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2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133" style:parent-style-name="DefaultParagraphFont" style:family="text">
      <style:text-properties style:font-name="Arial" style:font-name-complex="Arial" fo:font-weight="normal" style:font-weight-asian="normal"/>
    </style:style>
    <style:style style:name="T134" style:parent-style-name="DefaultParagraphFont" style:family="text">
      <style:text-properties style:font-name="Arial" style:font-name-complex="Arial" fo:font-weight="normal" style:font-weight-asian="normal"/>
    </style:style>
    <style:style style:name="T135" style:parent-style-name="DefaultParagraphFont" style:family="text">
      <style:text-properties style:font-name="Arial" style:font-name-complex="Arial" fo:font-weight="normal" style:font-weight-asian="normal"/>
    </style:style>
    <style:style style:name="T136" style:parent-style-name="DefaultParagraphFont" style:family="text">
      <style:text-properties style:font-name="Arial" style:font-name-complex="Arial" fo:font-weight="normal" style:font-weight-asian="normal"/>
    </style:style>
    <style:style style:name="T137" style:parent-style-name="DefaultParagraphFont" style:family="text">
      <style:text-properties style:font-name="Arial" style:font-name-complex="Arial" fo:font-weight="normal" style:font-weight-asian="normal"/>
    </style:style>
    <style:style style:name="T138" style:parent-style-name="DefaultParagraphFont" style:family="text">
      <style:text-properties style:font-name="Arial" style:font-name-complex="Arial" fo:font-weight="normal" style:font-weight-asian="normal"/>
    </style:style>
    <style:style style:name="T139" style:parent-style-name="DefaultParagraphFont" style:family="text">
      <style:text-properties style:font-name="Arial" style:font-name-complex="Arial" fo:font-weight="normal" style:font-weight-asian="normal"/>
    </style:style>
    <style:style style:name="T140" style:parent-style-name="DefaultParagraphFont" style:family="text">
      <style:text-properties style:font-name="Arial" style:font-name-complex="Arial" fo:font-weight="normal" style:font-weight-asian="normal"/>
    </style:style>
    <style:style style:name="T141" style:parent-style-name="DefaultParagraphFont" style:family="text">
      <style:text-properties style:font-name="Arial" style:font-name-complex="Arial" fo:font-weight="normal" style:font-weight-asian="normal"/>
    </style:style>
    <style:style style:name="T142" style:parent-style-name="Hyperlink" style:family="text">
      <style:text-properties style:font-name="Arial" style:font-name-complex="Arial" fo:font-weight="normal" style:font-weight-asian="normal"/>
    </style:style>
    <style:style style:name="T143" style:parent-style-name="DefaultParagraphFont" style:family="text">
      <style:text-properties style:font-name="Arial" style:font-name-complex="Arial" fo:font-weight="normal" style:font-weight-asian="normal"/>
    </style:style>
    <style:style style:name="T144" style:parent-style-name="DefaultParagraphFont" style:family="text">
      <style:text-properties style:font-name="Arial" style:font-name-complex="Arial" fo:font-weight="normal" style:font-weight-asian="normal"/>
    </style:style>
    <style:style style:name="T145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6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7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8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9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150" style:parent-style-name="DefaultParagraphFont" style:family="text">
      <style:text-properties style:font-name="Arial" style:font-name-complex="Arial" fo:font-weight="normal" style:font-weight-asian="normal"/>
    </style:style>
    <style:style style:name="T151" style:parent-style-name="DefaultParagraphFont" style:family="text">
      <style:text-properties style:font-name="Arial" style:font-name-complex="Arial" fo:font-weight="normal" style:font-weight-asian="normal"/>
    </style:style>
    <style:style style:name="T152" style:parent-style-name="DefaultParagraphFont" style:family="text">
      <style:text-properties style:font-name="Arial" style:font-name-complex="Arial" fo:font-weight="normal" style:font-weight-asian="norm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normal" style:font-weight-asian="normal"/>
    </style:style>
    <style:style style:name="T156" style:parent-style-name="DefaultParagraphFont" style:family="text">
      <style:text-properties style:font-name="Arial" style:font-name-complex="Arial" fo:font-weight="normal" style:font-weight-asian="normal"/>
    </style:style>
    <style:style style:name="T157" style:parent-style-name="DefaultParagraphFont" style:family="text">
      <style:text-properties style:font-name="Arial" style:font-name-complex="Arial" fo:font-weight="normal" style:font-weight-asian="normal"/>
    </style:style>
    <style:style style:name="T158" style:parent-style-name="DefaultParagraphFont" style:family="text">
      <style:text-properties style:font-name="Arial" style:font-name-complex="Arial" fo:font-weight="normal" style:font-weight-asian="normal"/>
    </style:style>
    <style:style style:name="T159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0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1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2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3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4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5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P166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167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16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6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7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17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0" style:parent-style-name="Strong" style:family="text">
      <style:text-properties style:font-name="Arial" style:font-name-complex="Arial" fo:font-size="13.5pt" style:font-size-asian="13.5pt" style:font-size-complex="13.5pt"/>
    </style:style>
    <style:style style:name="T18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2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18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88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18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9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0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P20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8" style:parent-style-name="Strong" style:family="text">
      <style:text-properties style:font-name="Arial" style:font-name-complex="Arial" fo:font-size="13.5pt" style:font-size-asian="13.5pt" style:font-size-complex="13.5pt"/>
    </style:style>
    <style:style style:name="T20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4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1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4" style:parent-style-name="Strong" style:family="text">
      <style:text-properties style:font-name="Arial" style:font-name-complex="Arial" fo:font-size="13.5pt" style:font-size-asian="13.5pt" style:font-size-complex="13.5pt"/>
    </style:style>
    <style:style style:name="T225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6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22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2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30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1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2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3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4" style:parent-style-name="Strong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5" style:parent-style-name="NormalWeb" style:family="paragraph">
      <style:text-properties style:font-name="Arial" style:font-name-complex="Arial" fo:font-size="13.5pt" style:font-size-asian="13.5pt" style:font-size-complex="13.5pt"/>
    </style:style>
    <style:style style:name="T23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37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38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39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40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4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242" style:parent-style-name="DefaultParagraphFont" style:family="text">
      <style:text-properties style:font-name="Arial" style:font-name-complex="Arial" fo:font-size="13.5pt" style:font-size-asian="13.5pt" style:font-size-complex="13.5pt"/>
    </style:style>
  </office:automatic-styles>
  <office:body>
    <office:text text:use-soft-page-breaks="true">
      <text:h text:style-name="P1" text:outline-level="1">MINNESOTA<text:s/>ESTATE PLANNING CHECKLIST</text:h>
      <text:p text:style-name="P12"/>
      <text:p text:style-name="P13">This guide<text:s/>can be used to devise an estate plan in accordance with one's wishes. The following instructions pertain<text:s/>to medical<text:s/>decisions,<text:s/>financial<text:s/>arrangements,<text:s/>and estate distribution that will benefit a person in the present and in the future.<text:s/></text:p>
      <text:p text:style-name="NormalWeb"/>
      <text:p text:style-name="NormalWeb"><text:span text:style-name="T14">Step 1 - C</text:span><text:span text:style-name="T15">hoo</text:span><text:span text:style-name="T16">se a Health Care<text:s/></text:span><text:span text:style-name="T17">Agent</text:span></text:p>
      <text:p text:style-name="NormalWeb"/>
      <text:p text:style-name="NormalWeb"><text:span text:style-name="T18">A<text:s/></text:span><text:span text:style-name="T19">h</text:span><text:span text:style-name="T20">ealth<text:s/></text:span><text:span text:style-name="T21">c</text:span><text:span text:style-name="T22">are<text:s/></text:span><text:span text:style-name="T23">a</text:span><text:span text:style-name="T24">gent</text:span><text:span text:style-name="T25"> is selected by an individual (</text:span><text:span text:style-name="T26">p</text:span><text:span text:style-name="T27">rincipal) to make medical decisions<text:s/></text:span><text:span text:style-name="T28">on their behalf</text:span><text:span text:style-name="T29"><text:s/>if they are no longer capable of making sound judgments. This representative has a very important task, and in many cases the<text:s/></text:span><text:span text:style-name="T30">p</text:span><text:span text:style-name="T31">rincipal's life will be in their hands. For this reason, a<text:s/></text:span><text:span text:style-name="T32">h</text:span><text:span text:style-name="T33">ealth<text:s/></text:span><text:span text:style-name="T34">c</text:span><text:span text:style-name="T35">are<text:s/></text:span><text:span text:style-name="T36">a</text:span><text:span text:style-name="T37">gent should be selected based on their trustworthiness, availability, and ability to make difficult decisions.</text:span></text:p>
      <text:p text:style-name="NormalWeb"><text:a xlink:href="https://eforms.com/power-of-attorney/mn/minnesota-health-care-directive/" office:target-frame-name="_top" xlink:show="replace"><text:span text:style-name="T38">Health Care Directive</text:span></text:a><text:span text:style-name="T39"><text:s/>- A written instrument that includes a list of health care instructions, a Medical Power of Attorney, or both.</text:span></text:p>
      <text:list text:style-name="LFO6" text:continue-numbering="true">
        <text:list-item>
          <text:p text:style-name="P40"><text:span text:style-name="T41">Signing Requirements</text:span><text:span text:style-name="T42"><text:s/>(</text:span><text:a xlink:href="https://www.revisor.mn.gov/statutes/cite/145C.03" office:target-frame-name="_blank" xlink:show="new"><text:span text:style-name="T43">§ 145C.03</text:span></text:a><text:span text:style-name="T44">) -<text:s/></text:span><text:span text:style-name="T45">A</text:span><text:span text:style-name="T46"><text:s/></text:span><text:span text:style-name="T47">no</text:span><text:span text:style-name="T48">tary<text:s/></text:span><text:span text:style-name="T49">p</text:span><text:span text:style-name="T50">ublic OR one (1)<text:s/></text:span><text:span text:style-name="T51">w</text:span><text:span text:style-name="T52">itness (</text:span><text:span text:style-name="T53">n</text:span><text:span text:style-name="T54">otary and<text:s/></text:span><text:span text:style-name="T55">w</text:span><text:span text:style-name="T56">itness cannot be a<text:s/></text:span><text:span text:style-name="T57">h</text:span><text:span text:style-name="T58">ealth<text:s/></text:span><text:span text:style-name="T59">c</text:span><text:span text:style-name="T60">are<text:s/></text:span><text:span text:style-name="T61">a</text:span><text:span text:style-name="T62">gent appointed to the Directive or a<text:s/></text:span><text:span text:style-name="T63">h</text:span><text:span text:style-name="T64">ealth<text:s/></text:span><text:span text:style-name="T65">c</text:span><text:span text:style-name="T66">are<text:s/></text:span><text:span text:style-name="T67">p</text:span><text:span text:style-name="T68">rovider caring for the<text:s/></text:span><text:span text:style-name="T69">p</text:span><text:span text:style-name="T70">rincipal).</text:span></text:p>
        </text:list-item>
      </text:list>
      <text:h text:style-name="Heading3" text:outline-level="3"/>
      <text:h text:style-name="Heading3" text:outline-level="3"><text:span text:style-name="T71">Step 2 - Choose a Financial Agent</text:span></text:h>
      <text:p text:style-name="P72"/>
      <text:p text:style-name="NormalWeb"><text:span text:style-name="T73">Appointing a<text:s/></text:span><text:span text:style-name="T74">f</text:span><text:span text:style-name="T75">inancial<text:s/></text:span><text:span text:style-name="T76">a</text:span><text:span text:style-name="T77">gent</text:span><text:span text:style-name="T78"><text:s/>is just as important as finding the right<text:s/></text:span><text:span text:style-name="T79">h</text:span><text:span text:style-name="T80">ealth<text:s/></text:span><text:span text:style-name="T81">c</text:span><text:span text:style-name="T82">are<text:s/></text:span><text:span text:style-name="T83">a</text:span><text:span text:style-name="T84">gent, as this person will be in charge of managing a<text:s/></text:span><text:span text:style-name="T85">p</text:span><text:span text:style-name="T86">rincipal's assets and other finances if they have an unfortunate accident or are unable make well-informed decisions. A<text:s/></text:span><text:span text:style-name="T87">f</text:span><text:span text:style-name="T88">inancial<text:s/></text:span><text:span text:style-name="T89">a</text:span><text:span text:style-name="T90">gent should be understanding, readily available, and trustworthy.</text:span></text:p>
      <text:p text:style-name="NormalWeb"><text:a xlink:href="https://eforms.com/power-of-attorney/mn/minnesota-durable-power-of-attorney/" office:target-frame-name="_top" xlink:show="replace"><text:span text:style-name="T91">Durable (Financial) Power of Attorney</text:span></text:a><text:span text:style-name="T92"><text:s/>- A legal instrument that appoints a<text:s/></text:span><text:span text:style-name="T93">f</text:span><text:span text:style-name="T94">inancial<text:s/></text:span><text:span text:style-name="T95">a</text:span><text:span text:style-name="T96">gent and contains instructions regarding how said<text:s/></text:span><text:span text:style-name="T97">a</text:span><text:span text:style-name="T98">gent should manage the<text:s/></text:span><text:span text:style-name="T99">p</text:span><text:span text:style-name="T100">rincipal's finances.</text:span><text:span text:style-name="T101"><text:s/>This document comes into effect as soon as it is executed, granting power of attorney to the ag</text:span><text:span text:style-name="T102">ent. The term “durable” means the agent remains in power even if the principal becomes incapacitated.</text:span></text:p>
      <text:soft-page-break/>
      <text:list text:style-name="LFO7" text:continue-numbering="true">
        <text:list-item>
          <text:p text:style-name="P103"><text:span text:style-name="T104">Signing Requirements</text:span><text:span text:style-name="T105"><text:s/>(</text:span><text:a xlink:href="https://www.revisor.mn.gov/statutes/cite/523.01" office:target-frame-name="_blank" xlink:show="new"><text:span text:style-name="T106">§ 523.01</text:span></text:a><text:span text:style-name="T107">) - Principal,<text:s/></text:span><text:span text:style-name="T108">n</text:span><text:span text:style-name="T109">otary<text:s/></text:span><text:span text:style-name="T110">p</text:span><text:span text:style-name="T111">ublic, and the<text:s/></text:span><text:span text:style-name="T112">a</text:span><text:span text:style-name="T113">ttorney-in-</text:span><text:span text:style-name="T114">f</text:span><text:span text:style-name="T115">act.</text:span></text:p>
        </text:list-item>
      </text:list>
      <text:p text:style-name="NormalWeb"><text:span text:style-name="T116">Financial Powers Allowed (at the Principal's behest):</text:span></text:p>
      <text:list text:style-name="LFO8" text:continue-numbering="true">
        <text:list-item>
          <text:p text:style-name="P117">Real property transactions;</text:p>
        </text:list-item>
        <text:list-item>
          <text:p text:style-name="P118">Tangible personal property transactions;</text:p>
        </text:list-item>
        <text:list-item>
          <text:p text:style-name="P119">Bond, share, and commodity transactions;</text:p>
        </text:list-item>
        <text:list-item>
          <text:p text:style-name="P120">Banking transactions;</text:p>
        </text:list-item>
        <text:list-item>
          <text:p text:style-name="P121">Business operating transactions;</text:p>
        </text:list-item>
        <text:list-item>
          <text:p text:style-name="P122">Insurance transactions;</text:p>
        </text:list-item>
        <text:list-item>
          <text:p text:style-name="P123">Beneficiary transactions;</text:p>
        </text:list-item>
        <text:list-item>
          <text:p text:style-name="P124">Gift transactions;</text:p>
        </text:list-item>
        <text:list-item>
          <text:p text:style-name="P125">Fiduciary transactions;</text:p>
        </text:list-item>
        <text:list-item>
          <text:p text:style-name="P126">Claims and litigation;</text:p>
        </text:list-item>
        <text:list-item>
          <text:p text:style-name="P127">Family maintenance;</text:p>
        </text:list-item>
        <text:list-item>
          <text:p text:style-name="P128">Benefits from military service;</text:p>
        </text:list-item>
        <text:list-item>
          <text:p text:style-name="P129">Records, reports, and statements; and</text:p>
        </text:list-item>
        <text:list-item>
          <text:p text:style-name="P130">All of the powers listed above and all other matters, other than health care decisions under a health care directive that complies with State statutes.</text:p>
        </text:list-item>
      </text:list>
      <text:h text:style-name="Heading3" text:outline-level="3"/>
      <text:h text:style-name="Heading3" text:outline-level="3"><text:span text:style-name="T131">Step 3 - Make a List of All Assets and Real Estate</text:span></text:h>
      <text:p text:style-name="P132"/>
      <text:h text:style-name="Heading3" text:outline-level="3"><text:span text:style-name="T133">It helps to have a written account of all the Principal's accounts, investments, policies, personal property, and even debts and liabilities so that the<text:s/></text:span><text:span text:style-name="T134">p</text:span><text:span text:style-name="T135">rincipal and their<text:s/></text:span><text:span text:style-name="T136">f</text:span><text:span text:style-name="T137">inancial<text:s/></text:span><text:span text:style-name="T138">a</text:span><text:span text:style-name="T139">gent don't leave anything out when drafting a Will or Trust.<text:s/></text:span><text:span text:style-name="T140">T</text:span><text:span text:style-name="T141">he<text:s/></text:span><text:a xlink:href="https://eforms.com/estate-planning/current-assets-list/" office:target-frame-name="_top" xlink:show="replace"><text:span text:style-name="T142">Current Assets List</text:span></text:a><text:span text:style-name="T143"><text:s/></text:span><text:span text:style-name="T144">can be used for this purpose.</text:span></text:h>
      <text:h text:style-name="Heading3" text:outline-level="3"/>
      <text:h text:style-name="Heading3" text:outline-level="3"><text:span text:style-name="T145">Step 4<text:s/></text:span><text:span text:style-name="T146">–</text:span><text:span text:style-name="T147"><text:s/></text:span><text:span text:style-name="T148">Designate Beneficiaries</text:span></text:h>
      <text:p text:style-name="P149"/>
      <text:h text:style-name="Heading3" text:outline-level="3"><text:span text:style-name="T150">Once a Current Assets List has been completed, the<text:s/></text:span><text:span text:style-name="T151">p</text:span><text:span text:style-name="T152">rincipal will have to decide who will receive a part of their estate after they die. An estate can be divided into portions, where each family member, relative, or friend receives a percentage, or the whole estate and all assets can be left to one<text:s/></text:span><text:span text:style-name="T153">b</text:span><text:span text:style-name="T154">eneficiary</text:span><text:span text:style-name="T155">. It is imperative to clearly define who gets what on a Last Will and Testament<text:s/></text:span><text:soft-page-break/><text:span text:style-name="T156">or Living Trust; any discrepancy can lead to months or even years in probate court due to challenges or disputes between<text:s/></text:span><text:span text:style-name="T157">b</text:span><text:span text:style-name="T158">eneficiaries.</text:span></text:h>
      <text:h text:style-name="Heading3" text:outline-level="3"><text:span text:style-name="T159">Step 5 -<text:s/></text:span><text:span text:style-name="T160">Create</text:span><text:span text:style-name="T161"><text:s/>a<text:s/></text:span><text:span text:style-name="T162">Last Will and Testament or<text:s/></text:span><text:span text:style-name="T163">Living<text:s/></text:span><text:span text:style-name="T164">Trust</text:span></text:h>
      <text:p text:style-name="P165"/>
      <text:p text:style-name="P166">Whether to draft a Last Will and Testament or a Revocable Living Trust depends entirely on the<text:s/>principal's financial situation and intentions regarding distribution of their assets. Regardless, it's important that a document is created before the Principal's death<text:s/>to allow for a smooth transfer of property thereafter.</text:p>
      <text:p text:style-name="NormalWeb"><text:a xlink:href="https://eforms.com/wills/minnesota-last-will-and-testament-template/" office:target-frame-name="_top" xlink:show="replace"><text:span text:style-name="T167">Last Will and Testament</text:span></text:a><text:span text:style-name="T168"><text:s/>- A document containing instructions regarding the distribution of the<text:s/></text:span><text:span text:style-name="T169">t</text:span><text:span text:style-name="T170">estator's (</text:span><text:span text:style-name="T171">p</text:span><text:span text:style-name="T172">rincipal) assets after they die. An<text:s/></text:span><text:span text:style-name="T173">e</text:span><text:span text:style-name="T174">xecutor is appointed as the representative of the Will<text:s/></text:span><text:span text:style-name="T175">to</text:span><text:span text:style-name="T176"><text:s/>see that each named<text:s/></text:span><text:span text:style-name="T177">be</text:span><text:span text:style-name="T178">neficiary receives what was passed on to them by the Testator.</text:span></text:p>
      <text:list text:style-name="LFO9" text:continue-numbering="true">
        <text:list-item>
          <text:p text:style-name="P179"><text:span text:style-name="T180">Signing Requirements</text:span><text:span text:style-name="T181"> (</text:span><text:a xlink:href="https://www.revisor.mn.gov/statutes/cite/524.2-502" office:target-frame-name="_blank" xlink:show="new"><text:span text:style-name="T182">§ 542.2-502</text:span></text:a><text:span text:style-name="T183">) - The<text:s/></text:span><text:span text:style-name="T184">t</text:span><text:span text:style-name="T185">estator and two (2)<text:s/></text:span><text:span text:style-name="T186">w</text:span><text:span text:style-name="T187">itnesses.</text:span></text:p>
        </text:list-item>
      </text:list>
      <text:p text:style-name="NormalWeb"><text:a xlink:href="https://eforms.com/living-trust/mn/minnesota-revocable-living-trust-form/" office:target-frame-name="_top" xlink:show="replace"><text:span text:style-name="T188">Revocable Living Trust</text:span></text:a><text:span text:style-name="T189"><text:s/>- The execution of this document establishes the Living Trust as an entity, to which the<text:s/></text:span><text:span text:style-name="T190">g</text:span><text:span text:style-name="T191">rantor (</text:span><text:span text:style-name="T192">p</text:span><text:span text:style-name="T193">rincipal) transfers ownership of their assets. A<text:s/></text:span><text:span text:style-name="T194">t</text:span><text:span text:style-name="T195">rustee will be appointed to handle the Trust's affairs (typically the<text:s/></text:span><text:span text:style-name="T196">g</text:span><text:span text:style-name="T197">rantor) and<text:s/></text:span><text:span text:style-name="T198">s</text:span><text:span text:style-name="T199">uccessor<text:s/></text:span><text:span text:style-name="T200">t</text:span><text:span text:style-name="T201">rustees will be selected to<text:s/></text:span><text:span text:style-name="T202">handle<text:s/></text:span><text:span text:style-name="T203">the assets after the<text:s/></text:span><text:span text:style-name="T204">g</text:span><text:span text:style-name="T205">rantor's death. The Grantor continues to benefit from the assets during their lifetime</text:span><text:span text:style-name="T206"><text:s/>and names beneficiaries to inherit the estate after they die.</text:span></text:p>
      <text:list text:style-name="LFO10" text:continue-numbering="true">
        <text:list-item>
          <text:p text:style-name="P207"><text:span text:style-name="T208">Signing Requirements</text:span><text:span text:style-name="T209"><text:s/>- Not statutorily mentioned; however, the<text:s/></text:span><text:span text:style-name="T210">g</text:span><text:span text:style-name="T211">rantor,<text:s/></text:span><text:span text:style-name="T212">t</text:span><text:span text:style-name="T213">rustee and<text:s/></text:span><text:span text:style-name="T214">s</text:span><text:span text:style-name="T215">uccessor<text:s/></text:span><text:span text:style-name="T216">t</text:span><text:span text:style-name="T217">rustees must<text:s/></text:span><text:span text:style-name="T218">sign,</text:span><text:span text:style-name="T219"><text:s/>and it is recommended that they do so in the presence of a<text:s/></text:span><text:span text:style-name="T220">n</text:span><text:span text:style-name="T221">otary<text:s/></text:span><text:span text:style-name="T222">p</text:span><text:span text:style-name="T223">ublic.</text:span></text:p>
        </text:list-item>
      </text:list>
      <text:p text:style-name="NormalWeb"><text:span text:style-name="T224">Main Difference</text:span><text:span text:style-name="T225"><text:s/>- A Revocable Living Trust is easy to amend and has the added benefit of avoiding probate court. A Last Will and Testament (unless containing a<text:s/></text:span><text:a xlink:href="https://eforms.com/wills/self-proving-affidavit/mn/" office:target-frame-name="_top" xlink:show="replace"><text:span text:style-name="T226">Self-Proving Affidavit</text:span></text:a><text:span text:style-name="T227">) could take months or even years to process in probate, depending on the size of the<text:s/></text:span><text:span text:style-name="T228">principal’s</text:span><text:span text:style-name="T229"><text:s/>estate and the amount of debt they owe.</text:span></text:p>
      <text:h text:style-name="Heading3" text:outline-level="3"/>
      <text:h text:style-name="Heading3" text:outline-level="3"><text:span text:style-name="T230">Step 6<text:s/></text:span><text:span text:style-name="T231">–</text:span><text:span text:style-name="T232"><text:s/></text:span><text:span text:style-name="T233">Safely Store</text:span><text:span text:style-name="T234"><text:s/>the Documents</text:span></text:h>
      <text:p text:style-name="P235"/>
      <text:soft-page-break/>
      <text:p text:style-name="Normal"><text:span text:style-name="T236">Copies of each document can be presented to the involved parties if so desired. Originals of the documents, especially a Will and Trust, should be kept in a safe place in one's home or office, preferably in a safe that is incombustible and water proof. The<text:s/></text:span><text:span text:style-name="T237">p</text:span><text:span text:style-name="T238">rincipal's attorney, financial agent, and one (1) or more<text:s/></text:span><text:span text:style-name="T239">b</text:span><text:span text:style-name="T240">eneficiaries should be given the location of the documents, so they can gain access to them quickly in the event of the<text:s/></text:span><text:span text:style-name="T241">p</text:span><text:span text:style-name="T242">rincipal's deat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Estate Planning Checklist</dc:title>
    <dc:description/>
    <dc:subject/>
    <meta:initial-creator>eForms</meta:initial-creator>
    <dc:creator>Jake Upex</dc:creator>
    <meta:creation-date>2019-01-08T16:57:00Z</meta:creation-date>
    <dc:date>2019-01-08T16:57:00Z</dc:date>
    <meta:template xlink:href="Normal.dotm" xlink:type="simple"/>
    <meta:editing-cycles>2</meta:editing-cycles>
    <meta:editing-duration>PT0S</meta:editing-duration>
    <meta:document-statistic meta:page-count="4" meta:paragraph-count="12" meta:word-count="946" meta:character-count="6327" meta:row-count="44" meta:non-whitespace-character-count="5393"/>
  </office:meta>
</office:document-meta>
</file>