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asian="Times New Roman" style:font-name-complex="Arial"/>
    </style:style>
    <style:style style:name="P23" style:parent-style-name="Normal" style:family="paragraph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en" fo:country="CA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asian="Times New Roman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Hyperlink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asian="Times New Roman" style:font-name-complex="Arial"/>
    </style:style>
    <style:style style:name="P72" style:parent-style-name="Normal" style:family="paragraph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T75" style:parent-style-name="Hyperlink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asian="Times New Roman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MONTANA<text:s/>SELF-PROVING AFFIDAVIT</text:p>
      <text:p text:style-name="P13"/>
      <text:p text:style-name="P14"/>
      <text:p text:style-name="P15">I, __________________, the<text:s/>testator, sign my name to this<text:s/>instrument this ____ day of __________________, 20____,<text:s/>and being first duly sworn, do hereby declare to the undersigned authority that I sign and execute this instrument as my<text:s/>will,<text:s/>that I sign it willingly (or willingly direct another to sign for me), that I execute it as my free and voluntary act for the purposes expressed<text:s/>in it, and that I am 18 years of age or older, of sound mind, and under no constraint or undue influence.</text:p>
      <text:p text:style-name="P16"/>
      <text:p text:style-name="P17"/>
      <text:p text:style-name="Normal"><text:span text:style-name="T18">Testator’s Signature</text:span><text:span text:style-name="T19"><text:s/></text:span><text:a xlink:href="http://www.esign.com/" office:target-frame-name="_top" xlink:show="replace"><text:span text:style-name="T20">__________________</text:span></text:a><text:span text:style-name="T21"><text:s/></text:span></text:p>
      <text:p text:style-name="P22"/>
      <text:p text:style-name="P23"/>
      <text:p text:style-name="Normal"><text:span text:style-name="T24">We,<text:s/></text:span><text:span text:style-name="T25">__________________ and __________________, the witnesses, sign our names to this instrument, being<text:s/></text:span><text:span text:style-name="T26">first<text:s/></text:span><text:span text:style-name="T27">duly sworn, and do hereby declare to the undersigned authority that the<text:s/></text:span><text:span text:style-name="T28">t</text:span><text:span text:style-name="T29">estator signs and executes this instrument as<text:s/></text:span><text:span text:style-name="T30">the testator</text:span><text:span text:style-name="T31">’s w</text:span><text:span text:style-name="T32">ill</text:span><text:span text:style-name="T33">,<text:s/></text:span><text:span text:style-name="T34">that<text:s/></text:span><text:span text:style-name="T35">the testator signs</text:span><text:span text:style-name="T36"><text:s/>it willingly (or willingly directs another to sign for<text:s/></text:span><text:span text:style-name="T37">the testator</text:span><text:span text:style-name="T38">), and that each of us, in the presence<text:s/></text:span><text:span text:style-name="T39">and hearing of the<text:s/></text:span><text:span text:style-name="T40">t</text:span><text:span text:style-name="T41">estator, hereby signs this<text:s/></text:span><text:span text:style-name="T42">w</text:span><text:span text:style-name="T43">ill as witness to the<text:s/></text:span><text:span text:style-name="T44">t</text:span><text:span text:style-name="T45">estator’s signing, and that to the best of our knowledge the<text:s/></text:span><text:span text:style-name="T46">t</text:span><text:span text:style-name="T47">estator is 18 years of age of older, of sound mind, and under no constraint or undue influence.</text:span></text:p>
      <text:p text:style-name="P48"/>
      <text:p text:style-name="P49"/>
      <text:p text:style-name="Normal"><text:span text:style-name="T50">Witness’s Signature</text:span><text:span text:style-name="T51"><text:s/></text:span><text:a xlink:href="http://www.esign.com/" office:target-frame-name="_top" xlink:show="replace"><text:span text:style-name="T52">__________________</text:span></text:a><text:span text:style-name="T53"><text:s/></text:span></text:p>
      <text:p text:style-name="P54"/>
      <text:p text:style-name="Normal"><text:span text:style-name="T55">Witness’s Signature</text:span><text:span text:style-name="T56"><text:s/></text:span><text:a xlink:href="http://www.esign.com/" office:target-frame-name="_top" xlink:show="replace"><text:span text:style-name="T57">__________________</text:span></text:a><text:span text:style-name="T58"><text:s/></text:span></text:p>
      <text:p text:style-name="P59"/>
      <text:p text:style-name="Normal"><text:span text:style-name="T60">The State</text:span><text:span text:style-name="T61"><text:s/>of<text:s/></text:span><text:span text:style-name="T62">__________________</text:span></text:p>
      <text:p text:style-name="Normal"><text:span text:style-name="T63">County</text:span><text:span text:style-name="T64"><text:s/>of<text:s/></text:span><text:span text:style-name="T65">__________________</text:span></text:p>
      <text:p text:style-name="P66"/>
      <text:p text:style-name="P67"/>
      <text:p text:style-name="P68">NOTARY ACKNOWLEDGMENT</text:p>
      <text:p text:style-name="P69"/>
      <text:p text:style-name="P70">Subscribed, sworn to,<text:s/>and acknowledged before me by __________________, the<text:s/>testator,<text:s/>and subscribed and sworn to before me by __________________, and __________________, this ____ day of __________________, 20____.<text:s/></text:p>
      <text:p text:style-name="P71"/>
      <text:p text:style-name="P72"/>
      <text:p text:style-name="Normal"><text:span text:style-name="T73">Notary Signature</text:span><text:span text:style-name="T74"><text:s/></text:span><text:a xlink:href="http://www.esign.com/" office:target-frame-name="_top" xlink:show="replace"><text:span text:style-name="T75">__________________</text:span></text:a></text:p>
      <text:p text:style-name="P76"/>
      <text:p text:style-name="Normal"><text:span text:style-name="T77">Official Capacity of Officer<text:s/></text:span><text:span text:style-name="T78">__________________</text:span></text:p>
      <text:p text:style-name="P79"><text:span text:style-name="T80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Self-Proving Affidavit Form</dc:title>
    <dc:description/>
    <dc:subject/>
    <meta:initial-creator>eForms</meta:initial-creator>
    <dc:creator>Rachel Reeves</dc:creator>
    <meta:creation-date>2022-04-12T05:10:00Z</meta:creation-date>
    <dc:date>2022-04-12T05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