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asian="Times New Roman" style:font-name-complex="Arial"/>
    </style:style>
    <style:style style:name="P15" style:parent-style-name="Normal" style:family="paragraph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asian="Times New Roman" style:font-name-complex="Arial"/>
    </style:style>
    <style:style style:name="P28" style:parent-style-name="Normal" style:family="paragraph">
      <style:text-properties style:font-name="Arial" style:font-name-asian="Times New Roman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Hyperlink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ACKNOWLEDGEMENT AND AFFIDAVIT FOR</text:p>
      <text:p text:style-name="P12">SELF-PROVING WILL PURSUANT TO R.S.A. § 551:2-a</text:p>
      <text:p text:style-name="P13"/>
      <text:p text:style-name="P14"/>
      <text:p text:style-name="P15">STATE OF NEW HAMPSHIRE</text:p>
      <text:p text:style-name="Normal"><text:span text:style-name="T16">County of<text:s/></text:span><text:span text:style-name="T17">__________________</text:span></text:p>
      <text:p text:style-name="P18"/>
      <text:p text:style-name="P19"/>
      <text:p text:style-name="P20">The foregoing instrument was acknowledged before me this __________________, (day)<text:s/>by__________________, the testator; __________________, and __________________, the witnesses, who under oath do swear as follows:</text:p>
      <text:p text:style-name="P21">1. The testator signed the instrument as the testator's will or expressly directed another to sign for the testator.</text:p>
      <text:p text:style-name="P22">2. This<text:s/>was the testator's free and voluntary act for the purposes expressed in the will.</text:p>
      <text:p text:style-name="P23">3. Each witness signed at the request of the testator, in the testator's presence, and in the presence of the other witness.</text:p>
      <text:p text:style-name="P24">4. To the best of my knowledge, at the time of the signing the testator was at least 18 years of age, or if under 18 years was a married person, and was of sane mind and under no constraint or undue influence.</text:p>
      <text:p text:style-name="P25"/>
      <text:p text:style-name="P26"/>
      <text:p text:style-name="P27"/>
      <text:p text:style-name="P28"/>
      <text:p text:style-name="Normal"><text:span text:style-name="T29">Notary Signature</text:span><text:span text:style-name="T30"><text:s/></text:span><text:a xlink:href="https://esign.com/" office:target-frame-name="_top" xlink:show="replace"><text:span text:style-name="T31">__________________</text:span></text:a></text:p>
      <text:p text:style-name="P32"/>
      <text:p text:style-name="Normal"><text:span text:style-name="T33">Official Capacity of Officer<text:s/></text:span><text:span text:style-name="T34">__________________</text:span></text:p>
      <text:p text:style-name="P35"><text:span text:style-name="T36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-Self-Proving Affidavit Form</dc:title>
    <dc:description/>
    <dc:subject/>
    <meta:initial-creator>eForms</meta:initial-creator>
    <dc:creator>Casey Lewis</dc:creator>
    <meta:creation-date>2021-12-01T15:47:00Z</meta:creation-date>
    <dc:date>2021-12-06T19:10:00Z</dc:date>
    <meta:template xlink:href="Normal.dotm" xlink:type="simple"/>
    <meta:editing-cycles>3</meta:editing-cycles>
    <meta:editing-duration>PT0S</meta:editing-duration>
    <meta:document-statistic meta:page-count="1" meta:paragraph-count="6" meta:word-count="151" meta:character-count="1019" meta:row-count="21" meta:non-whitespace-character-count="874"/>
  </office:meta>
</office:document-meta>
</file>