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Hyperlink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asian="Times New Roman" style:font-name-complex="Arial"/>
    </style:style>
    <style:style style:name="P23" style:parent-style-name="Normal" style:family="paragraph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style:font-name="Arial" style:font-name-asian="Times New Roman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en" fo:country="CA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asian="Times New Roman" style:font-name-complex="Arial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Hyperlink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asian="Times New Roman" style:font-name-complex="Arial"/>
    </style:style>
    <style:style style:name="T67" style:parent-style-name="DefaultParagraphFont" style:family="text">
      <style:text-properties style:font-name="Arial" style:font-name-asian="Times New Roman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asian="Times New Roman" style:font-name-complex="Arial"/>
    </style:style>
    <style:style style:name="T70" style:parent-style-name="DefaultParagraphFont" style:family="text">
      <style:text-properties style:font-name="Arial" style:font-name-asian="Times New Roman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asian="Times New Roman" style:font-name-complex="Arial"/>
    </style:style>
    <style:style style:name="P78" style:parent-style-name="Normal" style:family="paragraph">
      <style:text-properties style:font-name="Arial" style:font-name-asian="Times New Roman" style:font-name-complex="Arial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80" style:parent-style-name="DefaultParagraphFont" style:family="text">
      <style:text-properties style:font-name="Arial" style:font-name-asian="Times New Roman" style:font-name-complex="Arial"/>
    </style:style>
    <style:style style:name="T81" style:parent-style-name="Hyperlink" style:family="text">
      <style:text-properties style:font-name="Arial" style:font-name-complex="Arial"/>
    </style:style>
    <style:style style:name="P82" style:parent-style-name="Normal" style:family="paragraph">
      <style:text-properties style:font-name="Arial" style:font-name-asian="Times New Roman" style:font-name-complex="Arial"/>
    </style:style>
    <style:style style:name="T83" style:parent-style-name="DefaultParagraphFont" style:family="text">
      <style:text-properties style:font-name="Arial" style:font-name-asian="Times New Roman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NORTH CAROLINA<text:s/>SELF-PROVING AFFIDAVIT</text:p>
      <text:p text:style-name="P13"/>
      <text:p text:style-name="P14"/>
      <text:p text:style-name="P15">I, __________________, the<text:s/>testator, sign my name to this<text:s/>instrument this ____ day of __________________, 20____,<text:s/>and being first duly sworn, do hereby declare to the undersigned authority that I sign and execute this instrument as my<text:s/>last<text:s/>will<text:s/>and<text:s/>that I sign it willingly (or willingly direct another to sign for me), that I execute it as my free and voluntary act for the purposes<text:s/>therein<text:s/>expressed, and that I am<text:s/>eighteen<text:s/>years of age or older, of sound mind, and under no constraint or undue influence.</text:p>
      <text:p text:style-name="P16"/>
      <text:p text:style-name="P17"/>
      <text:p text:style-name="Normal"><text:span text:style-name="T18">Testator’s Signature</text:span><text:span text:style-name="T19"><text:s/></text:span><text:a xlink:href="http://www.esign.com/" office:target-frame-name="_top" xlink:show="replace"><text:span text:style-name="T20">__________________</text:span></text:a><text:span text:style-name="T21"><text:s/></text:span></text:p>
      <text:p text:style-name="P22"/>
      <text:p text:style-name="P23"/>
      <text:p text:style-name="Normal"><text:span text:style-name="T24">We,<text:s/></text:span><text:span text:style-name="T25">__________________</text:span><text:span text:style-name="T26">,<text:s/></text:span><text:span text:style-name="T27">__________________, the witnesses, sign our names to this instrument, being<text:s/></text:span><text:span text:style-name="T28">first<text:s/></text:span><text:span text:style-name="T29">duly sworn, and do hereby declare to the undersigned authority that the<text:s/></text:span><text:span text:style-name="T30">t</text:span><text:span text:style-name="T31">estator signs and executes this instrument as<text:s/></text:span><text:span text:style-name="T32">his last</text:span><text:span text:style-name="T33"><text:s/>w</text:span><text:span text:style-name="T34">ill</text:span><text:span text:style-name="T35"><text:s/>and</text:span><text:span text:style-name="T36"><text:s/></text:span><text:span text:style-name="T37">that</text:span><text:span text:style-name="T38"><text:s/>he<text:s/></text:span><text:span text:style-name="T39">signs</text:span><text:span text:style-name="T40"><text:s/>it willingly (or willingly directs another to sign for<text:s/></text:span><text:span text:style-name="T41">him</text:span><text:span text:style-name="T42">), and that each of us, in the presence<text:s/></text:span><text:span text:style-name="T43">and hearing of the<text:s/></text:span><text:span text:style-name="T44">t</text:span><text:span text:style-name="T45">estator, hereby signs this<text:s/></text:span><text:span text:style-name="T46">w</text:span><text:span text:style-name="T47">ill as witness to the<text:s/></text:span><text:span text:style-name="T48">t</text:span><text:span text:style-name="T49">estator’s signing, and to the best of our knowledge the<text:s/></text:span><text:span text:style-name="T50">t</text:span><text:span text:style-name="T51">estator is<text:s/></text:span><text:span text:style-name="T52">eighteen</text:span><text:span text:style-name="T53"><text:s/>years of age of older, of sound mind, and under no constraint or undue influence.</text:span></text:p>
      <text:p text:style-name="P54"/>
      <text:p text:style-name="P55"/>
      <text:p text:style-name="Normal"><text:span text:style-name="T56">Witness’s Signature</text:span><text:span text:style-name="T57"><text:s/></text:span><text:a xlink:href="http://www.esign.com/" office:target-frame-name="_top" xlink:show="replace"><text:span text:style-name="T58">__________________</text:span></text:a><text:span text:style-name="T59"><text:s/></text:span></text:p>
      <text:p text:style-name="P60"/>
      <text:p text:style-name="Normal"><text:span text:style-name="T61">Witness’s Signature</text:span><text:span text:style-name="T62"><text:s/></text:span><text:a xlink:href="http://www.esign.com/" office:target-frame-name="_top" xlink:show="replace"><text:span text:style-name="T63">__________________</text:span></text:a><text:span text:style-name="T64"><text:s/></text:span></text:p>
      <text:p text:style-name="P65"/>
      <text:p text:style-name="Normal"><text:span text:style-name="T66">The State</text:span><text:span text:style-name="T67"><text:s/>of<text:s/></text:span><text:span text:style-name="T68">__________________</text:span></text:p>
      <text:p text:style-name="Normal"><text:span text:style-name="T69">County</text:span><text:span text:style-name="T70"><text:s/>of<text:s/></text:span><text:span text:style-name="T71">__________________</text:span></text:p>
      <text:p text:style-name="P72"/>
      <text:p text:style-name="P73"/>
      <text:p text:style-name="P74">NOTARY ACKNOWLEDGMENT</text:p>
      <text:p text:style-name="P75"/>
      <text:p text:style-name="P76">Subscribed, sworn to,<text:s/>and acknowledged before me by __________________, the<text:s/>testator,<text:s/>and subscribed and sworn to before me by __________________, and __________________,<text:s/>witnesses,<text:s/>this ____ day of __________________, 20____.<text:s/></text:p>
      <text:p text:style-name="P77"/>
      <text:p text:style-name="P78"/>
      <text:p text:style-name="Normal"><text:span text:style-name="T79">Notary Signature</text:span><text:span text:style-name="T80"><text:s/></text:span><text:a xlink:href="http://www.esign.com/" office:target-frame-name="_top" xlink:show="replace"><text:span text:style-name="T81">__________________</text:span></text:a></text:p>
      <text:p text:style-name="P82"/>
      <text:p text:style-name="Normal"><text:span text:style-name="T83">Official Capacity of Officer<text:s/></text:span><text:span text:style-name="T84">__________________</text:span></text:p>
      <text:p text:style-name="P85"><text:span text:style-name="T86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4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Carolina Self-Proving Affidavit Form</dc:title>
    <dc:description/>
    <dc:subject/>
    <meta:initial-creator>eForms</meta:initial-creator>
    <dc:creator>Rachel Reeves</dc:creator>
    <meta:creation-date>2022-04-12T05:20:00Z</meta:creation-date>
    <dc:date>2022-04-12T05:20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3" meta:row-count="12" meta:non-whitespace-character-count="1554"/>
  </office:meta>
</office:document-meta>
</file>