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Hyperlink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text-properties style:font-name="Arial" style:font-name-asian="Times New Roman" style:font-name-complex="Arial"/>
    </style:style>
    <style:style style:name="P30" style:parent-style-name="Normal" style:family="paragraph">
      <style:text-properties style:font-name="Arial" style:font-name-asian="Times New Roman" style:font-name-complex="Arial"/>
    </style:style>
    <style:style style:name="T31" style:parent-style-name="DefaultParagraphFont" style:family="text">
      <style:text-properties style:font-name="Arial" style:font-name-asian="Times New Roman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anguage="en" fo:country="CA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asian="Times New Roman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asian="Times New Roman" style:font-name-complex="Arial"/>
    </style:style>
    <style:style style:name="P77" style:parent-style-name="Normal" style:family="paragraph">
      <style:text-properties style:font-name="Arial" style:font-name-asian="Times New Roman" style:font-name-complex="Arial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79" style:parent-style-name="DefaultParagraphFont" style:family="text">
      <style:text-properties style:font-name="Arial" style:font-name-asian="Times New Roman" style:font-name-complex="Arial"/>
    </style:style>
    <style:style style:name="T80" style:parent-style-name="Hyperlink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asian="Times New Roman" style:font-name-complex="Arial"/>
    </style:style>
    <style:style style:name="T82" style:parent-style-name="DefaultParagraphFont" style:family="text">
      <style:text-properties style:font-name="Arial" style:font-name-asian="Times New Roman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ORTH DAKOTA<text:s/>SELF-PROVING AFFIDAVIT</text:p>
      <text:p text:style-name="P13"/>
      <text:p text:style-name="P14"/>
      <text:p text:style-name="Normal"><text:span text:style-name="T15">State</text:span><text:span text:style-name="T16"><text:s/>of<text:s/></text:span><text:span text:style-name="T17">__________________</text:span></text:p>
      <text:p text:style-name="Normal"><text:span text:style-name="T18">County</text:span><text:span text:style-name="T19"><text:s/>of<text:s/></text:span><text:span text:style-name="T20">__________________</text:span></text:p>
      <text:p text:style-name="P21"/>
      <text:p text:style-name="P22">I, __________________, the<text:s/>testator, sign my name to this<text:s/>instrument this ____ day of __________________, 20____,<text:s/>and being first sworn, declare to the undersigned authority that I sign and execute this instrument as my<text:s/>will<text:s/>and<text:s/>that I sign it willingly or willingly direct another to sign for me, that I execute it as my free and voluntary act for the purposes<text:s/>therein<text:s/>expressed, and that I am 18 years of age or older, of sound mind, and under no constraint or undue influence.</text:p>
      <text:p text:style-name="P23"/>
      <text:p text:style-name="P24"/>
      <text:p text:style-name="Normal"><text:span text:style-name="T25">Testator’s Signature</text:span><text:span text:style-name="T26"><text:s/></text:span><text:a xlink:href="http://www.esign.com/" office:target-frame-name="_top" xlink:show="replace"><text:span text:style-name="T27">__________________</text:span></text:a><text:span text:style-name="T28"><text:s/></text:span></text:p>
      <text:p text:style-name="P29"/>
      <text:p text:style-name="P30"/>
      <text:p text:style-name="Normal"><text:span text:style-name="T31">We,<text:s/></text:span><text:span text:style-name="T32">__________________</text:span><text:span text:style-name="T33">,<text:s/></text:span><text:span text:style-name="T34">__________________, the witnesses, sign our names to this instrument,<text:s/></text:span><text:span text:style-name="T35">and b</text:span><text:span text:style-name="T36">eing<text:s/></text:span><text:span text:style-name="T37">first<text:s/></text:span><text:span text:style-name="T38">sworn, declare to the undersigned authority that the<text:s/></text:span><text:span text:style-name="T39">t</text:span><text:span text:style-name="T40">estator signs and executes this instrument as<text:s/></text:span><text:span text:style-name="T41">the testator</text:span><text:span text:style-name="T42">’s w</text:span><text:span text:style-name="T43">ill</text:span><text:span text:style-name="T44"><text:s/>and<text:s/></text:span><text:span text:style-name="T45">that<text:s/></text:span><text:span text:style-name="T46">the testator signs</text:span><text:span text:style-name="T47"><text:s/>it willingly or willingly directs another to sign for<text:s/></text:span><text:span text:style-name="T48">the testator</text:span><text:span text:style-name="T49">, and that each of us, in the presence<text:s/></text:span><text:span text:style-name="T50">and hearing of the<text:s/></text:span><text:span text:style-name="T51">t</text:span><text:span text:style-name="T52">estator, signs this<text:s/></text:span><text:span text:style-name="T53">w</text:span><text:span text:style-name="T54">ill as witness to the<text:s/></text:span><text:span text:style-name="T55">t</text:span><text:span text:style-name="T56">estator’s signing, and that to the best of our knowledge the<text:s/></text:span><text:span text:style-name="T57">t</text:span><text:span text:style-name="T58">estator is 18 years of age of older, of sound mind, and under no constraint or undue influence.</text:span></text:p>
      <text:p text:style-name="P59"/>
      <text:p text:style-name="P60"/>
      <text:p text:style-name="Normal"><text:span text:style-name="T61">Witness’s Signature</text:span><text:span text:style-name="T62"><text:s/></text:span><text:a xlink:href="http://www.esign.com/" office:target-frame-name="_top" xlink:show="replace"><text:span text:style-name="T63">__________________</text:span></text:a><text:span text:style-name="T64"><text:s/></text:span></text:p>
      <text:p text:style-name="P65"/>
      <text:p text:style-name="Normal"><text:span text:style-name="T66">Witness’s Signature</text:span><text:span text:style-name="T67"><text:s/></text:span><text:a xlink:href="http://www.esign.com/" office:target-frame-name="_top" xlink:show="replace"><text:span text:style-name="T68">__________________</text:span></text:a><text:span text:style-name="T69"><text:s/></text:span></text:p>
      <text:p text:style-name="P70"/>
      <text:p text:style-name="P71"/>
      <text:p text:style-name="P72"/>
      <text:p text:style-name="P73">NOTARY ACKNOWLEDGMENT</text:p>
      <text:p text:style-name="P74"/>
      <text:p text:style-name="P75">Subscribed, sworn to,<text:s/>and acknowledged before me by __________________, the<text:s/>testator,<text:s/>and subscribed and sworn to before me by __________________, and __________________, this ____ day of __________________, 20____.<text:s/></text:p>
      <text:p text:style-name="P76"/>
      <text:p text:style-name="P77"/>
      <text:p text:style-name="Normal"><text:span text:style-name="T78">Notary Signature</text:span><text:span text:style-name="T79"><text:s/></text:span><text:a xlink:href="http://www.esign.com/" office:target-frame-name="_top" xlink:show="replace"><text:span text:style-name="T80">__________________</text:span></text:a></text:p>
      <text:p text:style-name="P81"/>
      <text:p text:style-name="Normal"><text:span text:style-name="T82">Official Capacity of Officer<text:s/></text:span><text:span text:style-name="T83">__________________</text:span></text:p>
      <text:p text:style-name="P84"><text:span text:style-name="T85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Self-Proving Affidavit Form</dc:title>
    <dc:description/>
    <dc:subject/>
    <meta:initial-creator>eForms</meta:initial-creator>
    <dc:creator>Rachel Reeves</dc:creator>
    <meta:creation-date>2022-04-12T05:21:00Z</meta:creation-date>
    <dc:date>2022-04-12T05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9" meta:row-count="12" meta:non-whitespace-character-count="1517"/>
  </office:meta>
</office:document-meta>
</file>