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RESIDENTIAL<text:s/>SUBCONTRACTOR AGREEMENT</text:p>
      <text:p text:style-name="P13"/>
      <text:p text:style-name="P14"/>
      <text:p text:style-name="Normal"><text:span text:style-name="T15">I. The Parties</text:span><text:span text:style-name="T16">. This<text:s/></text:span><text:span text:style-name="T17">Residential<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contractor Agreement Template</dc:title>
    <dc:description/>
    <dc:subject/>
    <meta:initial-creator>eForms</meta:initial-creator>
    <dc:creator>Ryan McDonald</dc:creator>
    <meta:creation-date>2022-04-27T21:40:00Z</meta:creation-date>
    <dc:date>2022-04-27T21:40:00Z</dc:date>
    <meta:template xlink:href="Normal.dotm" xlink:type="simple"/>
    <meta:editing-cycles>2</meta:editing-cycles>
    <meta:editing-duration>PT0S</meta:editing-duration>
    <meta:document-statistic meta:page-count="10" meta:paragraph-count="52" meta:word-count="3951" meta:character-count="26422" meta:row-count="187" meta:non-whitespace-character-count="22523"/>
  </office:meta>
</office:document-meta>
</file>