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fo:language="en" fo:country="CA"/>
    </style:style>
    <style:style style:name="P14"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6" style:parent-style-name="Normal" style:family="paragraph">
      <style:paragraph-properties fo:margin-top="0.0694in" fo:margin-bottom="0.0694in"/>
    </style:style>
    <style:style style:name="T17" style:parent-style-name="DefaultParagraphFont" style:family="text">
      <style:text-properties style:font-name="Arial" style:font-name-complex="Arial" fo:font-size="13.5pt" style:font-size-asian="13.5pt" style:font-size-complex="13.5pt" style:language-asian="zh" style:country-asian="CN"/>
    </style:style>
    <style:style style:name="T18"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9" style:parent-style-name="DefaultParagraphFont" style:family="text">
      <style:text-properties style:font-name="Arial" style:font-name-complex="Arial" fo:font-size="13.5pt" style:font-size-asian="13.5pt" style:font-size-complex="13.5pt" style:language-asian="zh" style:country-asian="CN"/>
    </style:style>
    <style:style style:name="P20" style:parent-style-name="Normal" style:family="paragraph">
      <style:paragraph-properties fo:margin-top="0.0694in" fo:margin-bottom="0.0694in"/>
    </style:style>
    <style:style style:name="T21"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2" style:parent-style-name="DefaultParagraphFont" style:family="text">
      <style:text-properties style:font-name="Arial" style:font-name-complex="Arial" fo:font-size="13.5pt" style:font-size-asian="13.5pt" style:font-size-complex="13.5pt" style:language-asian="zh" style:country-asian="CN"/>
    </style:style>
    <style:style style:name="P23" style:parent-style-name="Normal" style:family="paragraph">
      <style:paragraph-properties fo:margin-top="0.0694in" fo:margin-bottom="0.0694in"/>
    </style:style>
    <style:style style:name="T24"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2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26"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2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29" style:parent-style-name="Normal" style:family="paragraph">
      <style:paragraph-properties fo:margin-top="0.0694in" fo:margin-bottom="0.0694in"/>
    </style:style>
    <style:style style:name="T30" style:parent-style-name="DefaultParagraphFont" style:family="text">
      <style:text-properties style:font-name="Arial" style:font-name-complex="Arial" fo:font-size="13.5pt" style:font-size-asian="13.5pt" style:font-size-complex="13.5pt" style:language-asian="zh" style:country-asian="CN"/>
    </style:style>
    <style:style style:name="T31"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32" style:parent-style-name="DefaultParagraphFont" style:family="text">
      <style:text-properties style:font-name="Arial" style:font-name-complex="Arial" fo:font-size="13.5pt" style:font-size-asian="13.5pt" style:font-size-complex="13.5pt" style:language-asian="zh" style:country-asian="CN"/>
    </style:style>
    <style:style style:name="P33" style:parent-style-name="Normal" style:family="paragraph">
      <style:paragraph-properties fo:margin-top="0.0694in" fo:margin-bottom="0.0694in"/>
    </style:style>
    <style:style style:name="T34"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35" style:parent-style-name="DefaultParagraphFont" style:family="text">
      <style:text-properties style:font-name="Arial" style:font-name-complex="Arial" fo:font-size="13.5pt" style:font-size-asian="13.5pt" style:font-size-complex="13.5pt" style:language-asian="zh" style:country-asian="CN"/>
    </style:style>
    <style:style style:name="P36" style:parent-style-name="Normal" style:family="paragraph">
      <style:paragraph-properties fo:margin-top="0.0694in" fo:margin-bottom="0.0694in"/>
    </style:style>
    <style:style style:name="T37"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3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3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4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41" style:parent-style-name="Normal" style:family="paragraph">
      <style:paragraph-properties fo:margin-top="0.0694in" fo:margin-bottom="0.0694in"/>
    </style:style>
    <style:style style:name="T42"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P43" style:parent-style-name="Normal" style:family="paragraph">
      <style:paragraph-properties fo:margin-top="0.0694in" fo:margin-bottom="0.0694in"/>
    </style:style>
    <style:style style:name="T4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4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47" style:parent-style-name="Normal" style:family="paragraph">
      <style:paragraph-properties fo:margin-top="0.0694in" fo:margin-bottom="0.0694in"/>
    </style:style>
    <style:style style:name="T4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1" style:parent-style-name="Normal" style:family="paragraph">
      <style:paragraph-properties fo:margin-top="0.0694in" fo:margin-bottom="0.0694in"/>
    </style:style>
    <style:style style:name="T5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5" style:parent-style-name="Normal" style:family="paragraph">
      <style:paragraph-properties fo:margin-top="0.0694in" fo:margin-bottom="0.0694in"/>
    </style:style>
    <style:style style:name="T5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9" style:parent-style-name="Normal" style:family="paragraph">
      <style:paragraph-properties fo:margin-top="0.0694in" fo:margin-bottom="0.0694in"/>
    </style:style>
    <style:style style:name="T6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3" style:parent-style-name="Normal" style:family="paragraph">
      <style:paragraph-properties fo:margin-top="0.0694in" fo:margin-bottom="0.0694in"/>
    </style:style>
    <style:style style:name="T6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7" style:parent-style-name="Normal" style:family="paragraph">
      <style:paragraph-properties fo:margin-top="0.0694in" fo:margin-bottom="0.0694in"/>
    </style:style>
    <style:style style:name="T6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1" style:parent-style-name="Normal" style:family="paragraph">
      <style:paragraph-properties fo:margin-top="0.0694in" fo:margin-bottom="0.0694in"/>
    </style:style>
    <style:style style:name="T7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5" style:parent-style-name="Normal" style:family="paragraph">
      <style:paragraph-properties fo:margin-top="0.0694in" fo:margin-bottom="0.0694in"/>
    </style:style>
    <style:style style:name="T7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9" style:parent-style-name="Normal" style:family="paragraph">
      <style:paragraph-properties fo:margin-top="0.0694in" fo:margin-bottom="0.0694in"/>
    </style:style>
    <style:style style:name="T8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3" style:parent-style-name="Normal" style:family="paragraph">
      <style:paragraph-properties fo:margin-top="0.0694in" fo:margin-bottom="0.0694in"/>
    </style:style>
    <style:style style:name="T8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7" style:parent-style-name="Normal" style:family="paragraph">
      <style:paragraph-properties fo:margin-top="0.0694in" fo:margin-bottom="0.0694in"/>
    </style:style>
    <style:style style:name="T8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1" style:parent-style-name="Normal" style:family="paragraph">
      <style:paragraph-properties fo:margin-top="0.0694in" fo:margin-bottom="0.0694in"/>
    </style:style>
    <style:style style:name="T9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96" style:parent-style-name="Normal" style:family="paragraph">
      <style:paragraph-properties fo:margin-top="0.0694in" fo:margin-bottom="0.0694in"/>
    </style:style>
    <style:style style:name="T97" style:parent-style-name="DefaultParagraphFont" style:family="text">
      <style:text-properties style:font-name="Arial" style:font-name-complex="Arial" fo:font-size="13.5pt" style:font-size-asian="13.5pt" style:font-size-complex="13.5pt" style:language-asian="zh" style:country-asian="CN"/>
    </style:style>
    <style:style style:name="T98"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9" style:parent-style-name="DefaultParagraphFont" style:family="text">
      <style:text-properties style:font-name="Arial" style:font-name-complex="Arial" fo:font-size="13.5pt" style:font-size-asian="13.5pt" style:font-size-complex="13.5pt" style:language-asian="zh" style:country-asian="CN"/>
    </style:style>
    <style:style style:name="P10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01"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0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03"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04" style:parent-style-name="Normal" style:family="paragraph">
      <style:paragraph-properties fo:margin-top="0.0694in" fo:margin-bottom="0.0694in"/>
    </style:style>
    <style:style style:name="T105"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06" style:parent-style-name="DefaultParagraphFont" style:family="text">
      <style:text-properties style:font-name="Arial" style:font-name-complex="Arial" fo:font-size="13.5pt" style:font-size-asian="13.5pt" style:font-size-complex="13.5pt" style:language-asian="zh" style:country-asian="CN"/>
    </style:style>
    <style:style style:name="T10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08" style:parent-style-name="DefaultParagraphFont" style:family="text">
      <style:text-properties style:font-name="Arial" style:font-name-complex="Arial" fo:font-size="13.5pt" style:font-size-asian="13.5pt" style:font-size-complex="13.5pt" style:language-asian="zh" style:country-asian="CN"/>
    </style:style>
    <style:style style:name="P109" style:parent-style-name="Normal" style:family="paragraph">
      <style:paragraph-properties fo:margin-top="0.0694in" fo:margin-bottom="0.0694in"/>
    </style:style>
    <style:style style:name="T11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1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12"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14" style:parent-style-name="Normal" style:family="paragraph">
      <style:paragraph-properties fo:margin-top="0.0694in" fo:margin-bottom="0.0694in"/>
    </style:style>
    <style:style style:name="T115"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6" style:parent-style-name="DefaultParagraphFont" style:family="text">
      <style:text-properties style:font-name="Arial" style:font-name-complex="Arial" fo:font-size="13.5pt" style:font-size-asian="13.5pt" style:font-size-complex="13.5pt" style:language-asian="zh" style:country-asian="CN"/>
    </style:style>
    <style:style style:name="T11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18" style:parent-style-name="DefaultParagraphFont" style:family="text">
      <style:text-properties style:font-name="Arial" style:font-name-complex="Arial" fo:font-size="13.5pt" style:font-size-asian="13.5pt" style:font-size-complex="13.5pt" style:language-asian="zh" style:country-asian="CN"/>
    </style:style>
    <style:style style:name="P119" style:parent-style-name="Normal" style:family="paragraph">
      <style:paragraph-properties fo:margin-top="0.0694in" fo:margin-bottom="0.0694in"/>
    </style:style>
    <style:style style:name="T12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2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2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23"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2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12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126" style:parent-style-name="Normal" style:family="paragraph">
      <style:paragraph-properties fo:margin-top="0.0694in" fo:margin-bottom="0.0694in"/>
    </style:style>
    <style:style style:name="T127"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2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2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30" style:parent-style-name="Normal" style:family="paragraph">
      <style:paragraph-properties fo:margin-top="0.0694in" fo:margin-bottom="0.0694in"/>
    </style:style>
    <style:style style:name="T13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3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3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34" style:parent-style-name="Normal" style:family="paragraph">
      <style:paragraph-properties fo:margin-top="0.0694in" fo:margin-bottom="0.0694in"/>
    </style:style>
    <style:style style:name="T135"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3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3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38" style:parent-style-name="Normal" style:family="paragraph">
      <style:paragraph-properties fo:margin-top="0.0694in" fo:margin-bottom="0.0694in"/>
    </style:style>
    <style:style style:name="T13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4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office:automatic-styles>
  <office:body>
    <office:text text:use-soft-page-breaks="true">
      <text:p text:style-name="P1"><text:span text:style-name="T13">ARKANSAS ESTATE PLANNING CHECKLIST</text:span></text:p>
      <text:p text:style-name="P14">Following the Arkansas estate planning checklist will supply residents with the tools needed to protect their well-being against unforeseen circumstances such as incapacitation or death. It is advised that individuals speak with a licensed attorney before making efforts to officially execute the below-provided instruments</text:p>
      <text:h text:style-name="P15" text:outline-level="3">Step 1 - Appoint a Health Care Proxy</text:h>
      <text:p text:style-name="P16"><text:span text:style-name="T17">To ensure that the principal's medical preferences are communicated in the event of mental incapacity, a </text:span><text:span text:style-name="T18">health care proxy </text:span><text:span text:style-name="T19">will need to be appointed. The health care proxy, or "health care agent," will make medical decisions for the principal when they are incapable of communicating properly. Choosing an agent should be done with caution as the selected individual will have permission to accept or deny health care that could significantly affect the principal's well-being.</text:span></text:p>
      <text:p text:style-name="P20"><text:a xlink:href="https://eforms.com/power-of-attorney/ar/arkansas-durable-power-of-attorney-for-health-care/" office:target-frame-name="_top" xlink:show="replace"><text:span text:style-name="T21">Power of Attorney for Health Care</text:span></text:a><text:span text:style-name="T22"><text:s/>- This form allows the principal to grant a health care proxy the authority to relay their medical preferences to health care professions when they are incapable of communicating.</text:span></text:p>
      <text:list text:style-name="LFO7" text:continue-numbering="true">
        <text:list-item>
          <text:p text:style-name="P23"><text:span text:style-name="T24">Signing Requirements </text:span><text:span text:style-name="T25">(</text:span><text:a xlink:href="https://law.justia.com/codes/arkansas/2017/title-20/subtitle-2/chapter-6/subchapter-1/section-20-6-103/" office:target-frame-name="_blank" xlink:show="new"><text:span text:style-name="T26">§ 20-6-103</text:span></text:a><text:span text:style-name="T27">) - Must be in writing and signed by the principal. If the document is part of an advance directive, the advance directive must either be notarized or signed by two (2) adult witnesses who have no interest in the principal's estate and are not related to the principal by blood, marriage, or adoption.</text:span></text:p>
        </text:list-item>
      </text:list>
      <text:h text:style-name="P28" text:outline-level="3">Step 2 - Appoint an Attorney-In-Fact</text:h>
      <text:p text:style-name="P29"><text:span text:style-name="T30">An<text:s/></text:span><text:span text:style-name="T31">attorney-in-fact</text:span><text:span text:style-name="T32"><text:s/>is an individual that acts as the principal's financial agent and manages their financial interests. Appointing an attorney-in-fact is accomplished through the completion of a Durable (Financial) Power of Attorney (available below). "Durable" means that the agent's authority will remain active while the principal is disabled or mentally incapacitated. When executing the document, the principal can indicate specific powers with which the financial agent shall operate. These powers may permit the attorney-in-fact to manage the principal's bills, financial accounts, personal property, business operations, and any other financial transaction.</text:span></text:p>
      <text:p text:style-name="P33"><text:a xlink:href="https://eforms.com/power-of-attorney/ar/arkansas-durable-power-of-attorney/" office:target-frame-name="_top" xlink:show="replace"><text:span text:style-name="T34">Durable (Financial) Power of Attorney</text:span></text:a><text:span text:style-name="T35"><text:s/>- This form allows the principal to appoint an attorney-in-fact (the "financial agent") to manage the principal's finances.</text:span></text:p>
      <text:list text:style-name="LFO8" text:continue-numbering="true">
        <text:list-item>
          <text:p text:style-name="P36"><text:span text:style-name="T37">Signing Requirements </text:span><text:span text:style-name="T38">(</text:span><text:a xlink:href="https://law.justia.com/codes/arkansas/2017/title-28/subtitle-5/chapter-68/subchapter-1/section-28-68-105/" office:target-frame-name="_blank" xlink:show="new"><text:span text:style-name="T39">§ 28-68-105</text:span></text:a><text:span text:style-name="T40">) - Requires the principal's signature only. To ensure the validity of the signature, the principal should acknowledge the signature in the presence of a notary public.</text:span></text:p>
        </text:list-item>
      </text:list>
      <text:p text:style-name="P41"><text:span text:style-name="T42">Financial Powers Allowed </text:span></text:p>
      <text:list text:style-name="LFO9" text:continue-numbering="true">
        <text:list-item>
          <text:p text:style-name="P43"><text:span text:style-name="T44">Real Property (</text:span><text:a xlink:href="https://law.justia.com/codes/arkansas/2017/title-28/subtitle-5/chapter-68/subchapter-2/section-28-68-204/index.html" office:target-frame-name="_blank" xlink:show="new"><text:span text:style-name="T45">§ 28-68-204</text:span></text:a><text:span text:style-name="T46">);</text:span></text:p>
        </text:list-item>
        <text:list-item>
          <text:p text:style-name="P47"><text:span text:style-name="T48">Tangible Personal Property (</text:span><text:a xlink:href="https://law.justia.com/codes/arkansas/2017/title-28/subtitle-5/chapter-68/subchapter-2/section-28-68-205/index.html" office:target-frame-name="_blank" xlink:show="new"><text:span text:style-name="T49">§ 28-68-205</text:span></text:a><text:span text:style-name="T50">);</text:span></text:p>
        </text:list-item>
        <text:list-item>
          <text:p text:style-name="P51"><text:span text:style-name="T52">Stocks and Bonds (</text:span><text:a xlink:href="https://law.justia.com/codes/arkansas/2017/title-28/subtitle-5/chapter-68/subchapter-2/section-28-68-206/index.html" office:target-frame-name="_blank" xlink:show="new"><text:span text:style-name="T53">§ 28-68-206</text:span></text:a><text:span text:style-name="T54">);</text:span></text:p>
        </text:list-item>
        <text:list-item>
          <text:p text:style-name="P55"><text:span text:style-name="T56">Commodities and Options (</text:span><text:a xlink:href="https://law.justia.com/codes/arkansas/2017/title-28/subtitle-5/chapter-68/subchapter-2/section-28-68-207/index.html" office:target-frame-name="_blank" xlink:show="new"><text:span text:style-name="T57">§ 28-68-207</text:span></text:a><text:span text:style-name="T58">);</text:span></text:p>
        </text:list-item>
        <text:list-item>
          <text:p text:style-name="P59"><text:span text:style-name="T60">Banks and Other Financial Institutions (</text:span><text:a xlink:href="https://law.justia.com/codes/arkansas/2017/title-28/subtitle-5/chapter-68/subchapter-2/section-28-68-208/index.html" office:target-frame-name="_blank" xlink:show="new"><text:span text:style-name="T61">§ 28-68-208</text:span></text:a><text:span text:style-name="T62">);</text:span></text:p>
        </text:list-item>
        <text:list-item>
          <text:p text:style-name="P63"><text:span text:style-name="T64">Operation of Entity or Business (</text:span><text:a xlink:href="https://law.justia.com/codes/arkansas/2017/title-28/subtitle-5/chapter-68/subchapter-2/section-28-68-209/index.html" office:target-frame-name="_blank" xlink:show="new"><text:span text:style-name="T65">§ 28-68-209</text:span></text:a><text:span text:style-name="T66">);</text:span></text:p>
        </text:list-item>
        <text:list-item>
          <text:p text:style-name="P67"><text:span text:style-name="T68">Insurance and Annuities (</text:span><text:a xlink:href="https://law.justia.com/codes/arkansas/2017/title-28/subtitle-5/chapter-68/subchapter-2/section-28-68-210/index.html" office:target-frame-name="_blank" xlink:show="new"><text:span text:style-name="T69">§ 28-68-210</text:span></text:a><text:span text:style-name="T70">);</text:span></text:p>
        </text:list-item>
        <text:list-item>
          <text:p text:style-name="P71"><text:span text:style-name="T72">Estates, Trusts, and Other Beneficial Interests (</text:span><text:a xlink:href="https://law.justia.com/codes/arkansas/2017/title-28/subtitle-5/chapter-68/subchapter-2/section-28-68-211/index.html" office:target-frame-name="_blank" xlink:show="new"><text:span text:style-name="T73">§ 28-68-211</text:span></text:a><text:span text:style-name="T74">);</text:span></text:p>
        </text:list-item>
        <text:list-item>
          <text:p text:style-name="P75"><text:span text:style-name="T76">Claims and Litigation (</text:span><text:a xlink:href="https://law.justia.com/codes/arkansas/2017/title-28/subtitle-5/chapter-68/subchapter-2/section-28-68-212/index.html" office:target-frame-name="_blank" xlink:show="new"><text:span text:style-name="T77">§ 28-68-212</text:span></text:a><text:span text:style-name="T78">);</text:span></text:p>
        </text:list-item>
        <text:list-item>
          <text:p text:style-name="P79"><text:span text:style-name="T80">Personal and Family Maintenance (</text:span><text:a xlink:href="https://law.justia.com/codes/arkansas/2017/title-28/subtitle-5/chapter-68/subchapter-2/section-28-68-213/index.html" office:target-frame-name="_blank" xlink:show="new"><text:span text:style-name="T81">§ 28-68-213</text:span></text:a><text:span text:style-name="T82">);</text:span></text:p>
        </text:list-item>
        <text:list-item>
          <text:p text:style-name="P83"><text:span text:style-name="T84">Benefits from Governmental Programs or Civil or Military Service (</text:span><text:a xlink:href="https://law.justia.com/codes/arkansas/2017/title-28/subtitle-5/chapter-68/subchapter-2/section-28-68-214/index.html" office:target-frame-name="_blank" xlink:show="new"><text:span text:style-name="T85">§ 28-68-214</text:span></text:a><text:span text:style-name="T86">);</text:span></text:p>
        </text:list-item>
        <text:list-item>
          <text:p text:style-name="P87"><text:span text:style-name="T88">Retirement Plans (</text:span><text:a xlink:href="https://law.justia.com/codes/arkansas/2017/title-28/subtitle-5/chapter-68/subchapter-2/section-28-68-215/index.html" office:target-frame-name="_blank" xlink:show="new"><text:span text:style-name="T89">§ 28-68-215</text:span></text:a><text:span text:style-name="T90">);</text:span></text:p>
        </text:list-item>
        <text:list-item>
          <text:p text:style-name="P91"><text:span text:style-name="T92">Taxes (</text:span><text:a xlink:href="https://law.justia.com/codes/arkansas/2017/title-28/subtitle-5/chapter-68/subchapter-2/section-28-68-216/index.html" office:target-frame-name="_blank" xlink:show="new"><text:span text:style-name="T93">§ 28-68-216</text:span></text:a><text:span text:style-name="T94">).</text:span></text:p>
        </text:list-item>
      </text:list>
      <text:h text:style-name="P95" text:outline-level="3">Step 3 - Make a List of All Assets in the Estate</text:h>
      <text:p text:style-name="P96"><text:span text:style-name="T97">Prior to completing an estate planning document to detail the distribution of one’s estate, it is wise to create a list of all assets and property contained therein. This information can be recorded in a<text:s/></text:span><text:a xlink:href="https://eforms.com/estate-planning/current-assets-list/" office:target-frame-name="_top" xlink:show="replace"><text:span text:style-name="T98">Current Assets List</text:span></text:a><text:span text:style-name="T99"><text:s/>and included with the individual's Will or Living Trust. Before drafting the document, it may be helpful to collect all paperwork proving the principal's ownership interests such as vehicle titles, property deeds, and stock certificates.</text:span></text:p>
      <text:h text:style-name="P100" text:outline-level="3">Step 4 - Appoint the Beneficiaries</text:h>
      <text:p text:style-name="P101">Nominating the inheritors of the estate will inform the estate manager of where the principal's assets should go after they die. After the beneficiaries are selected, they should be contacted to make certain that they are prepared to receive the principal's property, and to supply any pertinent information concerning the real property or assets they are to inherit.</text:p>
      <text:h text:style-name="P102" text:outline-level="3">Step 5 - Draft a Living Trust or Last Will and Testament</text:h>
      <text:p text:style-name="P103">The next step requires the creation of a document that dictates how the principal's estate will be handled after the die. This document will identify the beneficiaries of the estate and the property that will be distributed to each party. The following options are applicable:</text:p>
      <text:p text:style-name="P104"><text:a xlink:href="https://eforms.com/wills/arkansas-last-will-and-testament-template/" office:target-frame-name="_top" xlink:show="replace"><text:span text:style-name="T105">Last Will and Testament ('Will')</text:span></text:a><text:span text:style-name="T106"> - This document details what will happen to the estate once the principal dies. Provided in the document will be a description of the assets each beneficiary is entitled to receive. Upon the principal's death, the Last Will and Testament </text:span><text:span text:style-name="T107">will go through the probate court</text:span><text:span text:style-name="T108">. This means that a public court proceeding will be held during which the document will be reviewed to determine its legitimacy and whether any parties have claims against a portion of the estate.</text:span></text:p>
      <text:list text:style-name="LFO10" text:continue-numbering="true">
        <text:list-item>
          <text:p text:style-name="P109"><text:span text:style-name="T110">Signing Requirements </text:span><text:span text:style-name="T111">(</text:span><text:a xlink:href="https://law.justia.com/codes/arkansas/2017/title-28/subtitle-3/chapter-25/section-28-25-102/" office:target-frame-name="_blank" xlink:show="new"><text:span text:style-name="T112">§ 28-25-103</text:span></text:a><text:span text:style-name="T113">) - A Last Will and Testament must be signed by the principal and two (2) adult witnesses.</text:span></text:p>
        </text:list-item>
      </text:list>
      <text:p text:style-name="P114"><text:a xlink:href="https://eforms.com/living-trust/ar/arkansas-revocable-living-trust-form/" office:target-frame-name="_top" xlink:show="replace"><text:span text:style-name="T115">Living Trust (Revocable)</text:span></text:a><text:span text:style-name="T116"><text:s/>- A Living Trust is an entity to which the principal can transfer the ownership of their property and assets. The assets in the trust will be managed by a trustee for the duration of the principal's lifetime (unless revoked). In most cases, the principal will act as their own trustee and retain control over their property until they die. After the principal passes away, the assets in the trust can be transferred to the beneficiaries </text:span><text:span text:style-name="T117">without going through the probate court</text:span><text:span text:style-name="T118">. This process dramatically reduces the time needed to both settle the principal's estate and distribute assets.</text:span></text:p>
      <text:list text:style-name="LFO11" text:continue-numbering="true">
        <text:list-item>
          <text:p text:style-name="P119"><text:span text:style-name="T120">Signing Requirements </text:span><text:span text:style-name="T121">(No Statutory Signing Requirement) - It is recommended that the document be signed in the presence of two (2) witnessed and notarized.</text:span></text:p>
        </text:list-item>
      </text:list>
      <text:h text:style-name="P122" text:outline-level="3">Step 6 - Protect Estate Documents</text:h>
      <text:p text:style-name="P123">The estate planning documents should be kept in a secure location once completed by the principal. If the paperwork is being stored in a safe, the combination to the lock should be given to trusted parties so that there will always be someone with the ability to access the paperwork. It is also practical to keep the documents with the principal's attorney or immediate family members should they be available and willing to assist.</text:p>
      <text:h text:style-name="P124" text:outline-level="1"/>
      <text:h text:style-name="P125" text:outline-level="1">Arkansas Estate Planning Laws</text:h>
      <text:list text:style-name="LFO12" text:continue-numbering="true">
        <text:list-item>
          <text:p text:style-name="P126"><text:span text:style-name="T127">Power of Attorney for Health Care </text:span><text:span text:style-name="T128">-<text:s/></text:span><text:a xlink:href="https://law.justia.com/codes/arkansas/2017/title-20/subtitle-2/chapter-6/subchapter-1/section-20-6-103/" office:target-frame-name="_blank" xlink:show="new"><text:span text:style-name="T129">Title 20, Subtitle 2, Chapter 6, Subchapter 1</text:span></text:a></text:p>
        </text:list-item>
        <text:list-item>
          <text:p text:style-name="P130"><text:span text:style-name="T131">Durable (Financial) Power of Attorney</text:span><text:span text:style-name="T132"><text:s/>-<text:s/></text:span><text:a xlink:href="https://law.justia.com/codes/arkansas/2017/title-28/subtitle-5/chapter-68/" office:target-frame-name="_blank" xlink:show="new"><text:span text:style-name="T133">Title 28, Subtitle 5, Chapter 68</text:span></text:a></text:p>
        </text:list-item>
        <text:list-item>
          <text:p text:style-name="P134"><text:span text:style-name="T135">Last Will and Testament</text:span><text:span text:style-name="T136"><text:s/>-<text:s/></text:span><text:a xlink:href="https://law.justia.com/codes/arkansas/2017/title-28/subtitle-3/" office:target-frame-name="_blank" xlink:show="new"><text:span text:style-name="T137">Title 28, Subtitle 3</text:span></text:a></text:p>
        </text:list-item>
        <text:list-item>
          <text:p text:style-name="P138"><text:span text:style-name="T139">Revocable Living Trust</text:span><text:span text:style-name="T140"><text:s/>-<text:s/></text:span><text:a xlink:href="https://law.justia.com/codes/arkansas/2017/title-28/subtitle-5/chapter-73/" office:target-frame-name="_blank" xlink:show="new"><text:span text:style-name="T141">Title 28, Subtitle 5, Chapter 73</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Estate Planning Checklist</dc:title>
    <dc:description/>
    <dc:subject/>
    <meta:initial-creator>eForms</meta:initial-creator>
    <dc:creator>Corbin Steele</dc:creator>
    <meta:creation-date>2018-12-26T14:51:00Z</meta:creation-date>
    <dc:date>2018-12-26T14:51:00Z</dc:date>
    <meta:template xlink:href="Normal.dotm" xlink:type="simple"/>
    <meta:editing-cycles>2</meta:editing-cycles>
    <meta:editing-duration>PT0S</meta:editing-duration>
    <meta:document-statistic meta:page-count="1" meta:paragraph-count="19" meta:word-count="1434" meta:character-count="9595" meta:row-count="68" meta:non-whitespace-character-count="8180"/>
  </office:meta>
</office:document-meta>
</file>