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style:text-properties style:font-name="Arial" style:font-name-complex="Arial" fo:font-weight="bold" style:font-weight-asian="bold" style:font-weight-complex="bold" fo:font-size="18pt" style:font-size-asian="18pt" style:font-size-complex="18pt" style:language-asian="zh" style:country-asian="CN"/>
    </style:style>
    <style:style style:name="P13" style:parent-style-name="Normal" style:family="paragraph">
      <style:paragraph-properties fo:text-align="center" fo:margin-bottom="0.1666in"/>
      <style:text-properties style:font-name="Arial" style:font-name-complex="Arial" fo:font-weight="bold" style:font-weight-asian="bold" style:font-weight-complex="bold" fo:font-size="5pt" style:font-size-asian="5pt" style:font-size-complex="5pt" style:language-asian="zh" style:country-asian="CN"/>
    </style:style>
    <style:style style:name="P14" style:parent-style-name="Normal" style:family="paragraph">
      <style:paragraph-properties fo:margin-top="0.1388in" fo:margin-bottom="0.1388in"/>
      <style:text-properties style:font-name="Arial" style:font-name-complex="Arial" fo:font-size="13.5pt" style:font-size-asian="13.5pt" style:font-size-complex="13.5pt" style:language-asian="zh" style:country-asian="CN"/>
    </style:style>
    <style:style style:name="P15" style:parent-style-name="Normal" style:family="paragraph">
      <style:paragraph-properties fo:margin-top="0.1388in" fo:margin-bottom="0.1388in" style:line-height-at-least="0.25in"/>
    </style:style>
    <style:style style:name="T16"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7" style:parent-style-name="Normal" style:family="paragraph">
      <style:paragraph-properties fo:margin-top="0.1388in" fo:margin-bottom="0.1388in"/>
    </style:style>
    <style:style style:name="T18" style:parent-style-name="DefaultParagraphFont" style:family="text">
      <style:text-properties style:font-name="Arial" style:font-name-complex="Arial" fo:font-size="13.5pt" style:font-size-asian="13.5pt" style:font-size-complex="13.5pt" style:language-asian="zh" style:country-asian="CN"/>
    </style:style>
    <style:style style:name="T19"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20" style:parent-style-name="DefaultParagraphFont" style:family="text">
      <style:text-properties style:font-name="Arial" style:font-name-complex="Arial" fo:font-size="13.5pt" style:font-size-asian="13.5pt" style:font-size-complex="13.5pt" style:language-asian="zh" style:country-asian="CN"/>
    </style:style>
    <style:style style:name="P21" style:parent-style-name="Normal" style:family="paragraph">
      <style:paragraph-properties fo:margin-top="0.1388in" fo:margin-bottom="0.1388in"/>
    </style:style>
    <style:style style:name="T22"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23" style:parent-style-name="DefaultParagraphFont" style:family="text">
      <style:text-properties style:font-name="Arial" style:font-name-complex="Arial" fo:font-size="13.5pt" style:font-size-asian="13.5pt" style:font-size-complex="13.5pt" style:language-asian="zh" style:country-asian="CN"/>
    </style:style>
    <style:style style:name="P24" style:parent-style-name="Normal" style:family="paragraph">
      <style:paragraph-properties fo:margin-top="0.1388in" fo:margin-bottom="0.1388in" style:line-height-at-least="0.2083in" fo:margin-left="0.2604in">
        <style:tab-stops>
          <style:tab-stop style:type="left" style:position="0.2395in"/>
        </style:tab-stops>
      </style:paragraph-properties>
    </style:style>
    <style:style style:name="T25"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2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27"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2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2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3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31" style:parent-style-name="Normal" style:family="paragraph">
      <style:paragraph-properties fo:margin-top="0.1388in" fo:margin-bottom="0.1388in" style:line-height-at-least="0.25in"/>
    </style:style>
    <style:style style:name="T3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33" style:parent-style-name="Normal" style:family="paragraph">
      <style:paragraph-properties fo:margin-top="0.1388in" fo:margin-bottom="0.1388in"/>
    </style:style>
    <style:style style:name="T34" style:parent-style-name="DefaultParagraphFont" style:family="text">
      <style:text-properties style:font-name="Arial" style:font-name-complex="Arial" fo:font-size="13.5pt" style:font-size-asian="13.5pt" style:font-size-complex="13.5pt" style:language-asian="zh" style:country-asian="CN"/>
    </style:style>
    <style:style style:name="T35"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36" style:parent-style-name="DefaultParagraphFont" style:family="text">
      <style:text-properties style:font-name="Arial" style:font-name-complex="Arial" fo:font-size="13.5pt" style:font-size-asian="13.5pt" style:font-size-complex="13.5pt" style:language-asian="zh" style:country-asian="CN"/>
    </style:style>
    <style:style style:name="P37" style:parent-style-name="Normal" style:family="paragraph">
      <style:paragraph-properties fo:margin-top="0.1388in" fo:margin-bottom="0.1388in"/>
    </style:style>
    <style:style style:name="T38"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39" style:parent-style-name="DefaultParagraphFont" style:family="text">
      <style:text-properties style:font-name="Arial" style:font-name-complex="Arial" fo:font-size="13.5pt" style:font-size-asian="13.5pt" style:font-size-complex="13.5pt" style:language-asian="zh" style:country-asian="CN"/>
    </style:style>
    <style:style style:name="P40" style:parent-style-name="Normal" style:family="paragraph">
      <style:paragraph-properties fo:margin-top="0.1388in" fo:margin-bottom="0.1388in" style:line-height-at-least="0.2083in" fo:margin-left="0.2604in">
        <style:tab-stops>
          <style:tab-stop style:type="left" style:position="0.2395in"/>
        </style:tab-stops>
      </style:paragraph-properties>
    </style:style>
    <style:style style:name="T41"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4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4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5"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46"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47"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P48" style:parent-style-name="Normal" style:family="paragraph">
      <style:paragraph-properties style:line-height-at-least="0.2083in" fo:margin-left="0.2604in">
        <style:tab-stops>
          <style:tab-stop style:type="left" style:position="0.2395in"/>
        </style:tab-stops>
      </style:paragraph-properties>
    </style:style>
    <style:style style:name="T4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0"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2" style:parent-style-name="Normal" style:family="paragraph">
      <style:paragraph-properties style:line-height-at-least="0.2083in" fo:margin-left="0.2604in">
        <style:tab-stops>
          <style:tab-stop style:type="left" style:position="0.2395in"/>
        </style:tab-stops>
      </style:paragraph-properties>
    </style:style>
    <style:style style:name="T5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4"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56" style:parent-style-name="Normal" style:family="paragraph">
      <style:paragraph-properties style:line-height-at-least="0.2083in" fo:margin-left="0.2604in">
        <style:tab-stops>
          <style:tab-stop style:type="left" style:position="0.2395in"/>
        </style:tab-stops>
      </style:paragraph-properties>
    </style:style>
    <style:style style:name="T5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58"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5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0" style:parent-style-name="Normal" style:family="paragraph">
      <style:paragraph-properties style:line-height-at-least="0.2083in" fo:margin-left="0.2604in">
        <style:tab-stops>
          <style:tab-stop style:type="left" style:position="0.2395in"/>
        </style:tab-stops>
      </style:paragraph-properties>
    </style:style>
    <style:style style:name="T6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2"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6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4" style:parent-style-name="Normal" style:family="paragraph">
      <style:paragraph-properties style:line-height-at-least="0.2083in" fo:margin-left="0.2604in">
        <style:tab-stops>
          <style:tab-stop style:type="left" style:position="0.2395in"/>
        </style:tab-stops>
      </style:paragraph-properties>
    </style:style>
    <style:style style:name="T6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66"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6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68" style:parent-style-name="Normal" style:family="paragraph">
      <style:paragraph-properties style:line-height-at-least="0.2083in" fo:margin-left="0.2604in">
        <style:tab-stops>
          <style:tab-stop style:type="left" style:position="0.2395in"/>
        </style:tab-stops>
      </style:paragraph-properties>
    </style:style>
    <style:style style:name="T6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0"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2" style:parent-style-name="Normal" style:family="paragraph">
      <style:paragraph-properties style:line-height-at-least="0.2083in" fo:margin-left="0.2604in">
        <style:tab-stops>
          <style:tab-stop style:type="left" style:position="0.2395in"/>
        </style:tab-stops>
      </style:paragraph-properties>
    </style:style>
    <style:style style:name="T7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4"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76" style:parent-style-name="Normal" style:family="paragraph">
      <style:paragraph-properties style:line-height-at-least="0.2083in" fo:margin-left="0.2604in">
        <style:tab-stops>
          <style:tab-stop style:type="left" style:position="0.2395in"/>
        </style:tab-stops>
      </style:paragraph-properties>
    </style:style>
    <style:style style:name="T7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78"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7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0" style:parent-style-name="Normal" style:family="paragraph">
      <style:paragraph-properties style:line-height-at-least="0.2083in" fo:margin-left="0.2604in">
        <style:tab-stops>
          <style:tab-stop style:type="left" style:position="0.2395in"/>
        </style:tab-stops>
      </style:paragraph-properties>
    </style:style>
    <style:style style:name="T8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2"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8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4" style:parent-style-name="Normal" style:family="paragraph">
      <style:paragraph-properties style:line-height-at-least="0.2083in" fo:margin-left="0.2604in">
        <style:tab-stops>
          <style:tab-stop style:type="left" style:position="0.2395in"/>
        </style:tab-stops>
      </style:paragraph-properties>
    </style:style>
    <style:style style:name="T8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86"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8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88" style:parent-style-name="Normal" style:family="paragraph">
      <style:paragraph-properties style:line-height-at-least="0.2083in" fo:margin-left="0.2604in">
        <style:tab-stops>
          <style:tab-stop style:type="left" style:position="0.2395in"/>
        </style:tab-stops>
      </style:paragraph-properties>
    </style:style>
    <style:style style:name="T8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0"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9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92" style:parent-style-name="Normal" style:family="paragraph">
      <style:paragraph-properties style:line-height-at-least="0.2083in" fo:margin-left="0.2604in">
        <style:tab-stops>
          <style:tab-stop style:type="left" style:position="0.2395in"/>
        </style:tab-stops>
      </style:paragraph-properties>
    </style:style>
    <style:style style:name="T9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4"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95"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96" style:parent-style-name="Normal" style:family="paragraph">
      <style:paragraph-properties style:line-height-at-least="0.2083in" fo:margin-left="0.2604in">
        <style:tab-stops>
          <style:tab-stop style:type="left" style:position="0.2395in"/>
        </style:tab-stops>
      </style:paragraph-properties>
    </style:style>
    <style:style style:name="T97"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98"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99"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00" style:parent-style-name="Normal" style:family="paragraph">
      <style:paragraph-properties fo:margin-top="0.1388in" fo:margin-bottom="0.1388in" style:line-height-at-least="0.25in"/>
    </style:style>
    <style:style style:name="T10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02" style:parent-style-name="Normal" style:family="paragraph">
      <style:paragraph-properties fo:margin-top="0.1388in" fo:margin-bottom="0.1388in"/>
    </style:style>
    <style:style style:name="T103" style:parent-style-name="DefaultParagraphFont" style:family="text">
      <style:text-properties style:font-name="Arial" style:font-name-complex="Arial" fo:font-size="13.5pt" style:font-size-asian="13.5pt" style:font-size-complex="13.5pt" style:language-asian="zh" style:country-asian="CN"/>
    </style:style>
    <style:style style:name="T104"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05" style:parent-style-name="DefaultParagraphFont" style:family="text">
      <style:text-properties style:font-name="Arial" style:font-name-complex="Arial" fo:font-size="13.5pt" style:font-size-asian="13.5pt" style:font-size-complex="13.5pt" style:language-asian="zh" style:country-asian="CN"/>
    </style:style>
    <style:style style:name="P106" style:parent-style-name="Normal" style:family="paragraph">
      <style:paragraph-properties fo:margin-top="0.1388in" fo:margin-bottom="0.1388in" style:line-height-at-least="0.25in"/>
    </style:style>
    <style:style style:name="T107"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08" style:parent-style-name="Normal" style:family="paragraph">
      <style:paragraph-properties fo:margin-top="0.1388in" fo:margin-bottom="0.1388in"/>
      <style:text-properties style:font-name="Arial" style:font-name-complex="Arial" fo:font-size="13.5pt" style:font-size-asian="13.5pt" style:font-size-complex="13.5pt" style:language-asian="zh" style:country-asian="CN"/>
    </style:style>
    <style:style style:name="P109" style:parent-style-name="Normal" style:family="paragraph">
      <style:paragraph-properties fo:margin-top="0.1388in" fo:margin-bottom="0.1388in" style:line-height-at-least="0.25in"/>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P110" style:parent-style-name="Normal" style:family="paragraph">
      <style:paragraph-properties fo:margin-top="0.1388in" fo:margin-bottom="0.1388in" style:line-height-at-least="0.25in"/>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11" style:parent-style-name="Normal" style:family="paragraph">
      <style:paragraph-properties fo:margin-top="0.1388in" fo:margin-bottom="0.1388in" style:line-height-at-least="0.25in"/>
    </style:style>
    <style:style style:name="T1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13" style:parent-style-name="Normal" style:family="paragraph">
      <style:paragraph-properties fo:margin-top="0.1388in" fo:margin-bottom="0.1388in"/>
      <style:text-properties style:font-name="Arial" style:font-name-complex="Arial" fo:font-size="13.5pt" style:font-size-asian="13.5pt" style:font-size-complex="13.5pt" style:language-asian="zh" style:country-asian="CN"/>
    </style:style>
    <style:style style:name="P114" style:parent-style-name="Normal" style:family="paragraph">
      <style:paragraph-properties fo:margin-top="0.1388in" fo:margin-bottom="0.1388in"/>
    </style:style>
    <style:style style:name="T115"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16" style:parent-style-name="DefaultParagraphFont" style:family="text">
      <style:text-properties style:font-name="Arial" style:font-name-complex="Arial" fo:font-size="13.5pt" style:font-size-asian="13.5pt" style:font-size-complex="13.5pt" style:language-asian="zh" style:country-asian="CN"/>
    </style:style>
    <style:style style:name="T117"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18" style:parent-style-name="DefaultParagraphFont" style:family="text">
      <style:text-properties style:font-name="Arial" style:font-name-complex="Arial" fo:font-size="13.5pt" style:font-size-asian="13.5pt" style:font-size-complex="13.5pt" style:language-asian="zh" style:country-asian="CN"/>
    </style:style>
    <style:style style:name="P119" style:parent-style-name="Normal" style:family="paragraph">
      <style:paragraph-properties fo:margin-top="0.1388in" fo:margin-bottom="0.1388in" style:line-height-at-least="0.2083in" fo:margin-left="0.2604in">
        <style:tab-stops>
          <style:tab-stop style:type="left" style:position="0.2395in"/>
        </style:tab-stops>
      </style:paragraph-properties>
    </style:style>
    <style:style style:name="T120"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2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22"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2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24" style:parent-style-name="Normal" style:family="paragraph">
      <style:paragraph-properties fo:margin-top="0.1388in" fo:margin-bottom="0.1388in"/>
    </style:style>
    <style:style style:name="T125" style:parent-style-name="DefaultParagraphFont" style:family="text">
      <style:text-properties style:font-name="Arial"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26" style:parent-style-name="DefaultParagraphFont" style:family="text">
      <style:text-properties style:font-name="Arial" style:font-name-complex="Arial" fo:font-size="13.5pt" style:font-size-asian="13.5pt" style:font-size-complex="13.5pt" style:language-asian="zh" style:country-asian="CN"/>
    </style:style>
    <style:style style:name="T127" style:parent-style-name="DefaultParagraphFont" style:family="text">
      <style:text-properties style:font-name="Arial" style:font-name-complex="Arial" fo:font-weight="bold" style:font-weight-asian="bold" style:font-weight-complex="bold" fo:font-size="13.5pt" style:font-size-asian="13.5pt" style:font-size-complex="13.5pt" style:language-asian="zh" style:country-asian="CN"/>
    </style:style>
    <style:style style:name="T128" style:parent-style-name="DefaultParagraphFont" style:family="text">
      <style:text-properties style:font-name="Arial" style:font-name-complex="Arial" fo:font-size="13.5pt" style:font-size-asian="13.5pt" style:font-size-complex="13.5pt" style:language-asian="zh" style:country-asian="CN"/>
    </style:style>
    <style:style style:name="P129" style:parent-style-name="Normal" style:family="paragraph">
      <style:paragraph-properties fo:margin-top="0.1388in" fo:margin-bottom="0.1388in" style:line-height-at-least="0.2083in" fo:margin-left="0.2604in">
        <style:tab-stops>
          <style:tab-stop style:type="left" style:position="0.2395in"/>
        </style:tab-stops>
      </style:paragraph-properties>
    </style:style>
    <style:style style:name="T130"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31"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32"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T133"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P134" style:parent-style-name="Normal" style:family="paragraph">
      <style:paragraph-properties fo:margin-top="0.1388in" fo:margin-bottom="0.1388in" style:line-height-at-least="0.25in"/>
    </style:style>
    <style:style style:name="T135"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zh" style:country-asian="CN"/>
    </style:style>
    <style:style style:name="P136" style:parent-style-name="Normal" style:family="paragraph">
      <style:paragraph-properties fo:margin-top="0.1388in" fo:margin-bottom="0.1388in"/>
      <style:text-properties style:font-name="Arial" style:font-name-complex="Arial" fo:font-size="13.5pt" style:font-size-asian="13.5pt" style:font-size-complex="13.5pt" style:language-asian="zh" style:country-asian="CN"/>
    </style:style>
    <style:style style:name="P137" style:parent-style-name="Normal" style:family="paragraph">
      <style:paragraph-properties fo:margin-top="0.1666in" fo:margin-bottom="0.0333in" style:line-height-at-least="0.25in"/>
      <style:text-properties style:font-name="Arial" style:font-name-asian="Times New Roman" style:font-name-complex="Arial" fo:font-weight="bold" style:font-weight-asian="bold" style:font-weight-complex="bold" style:letter-kerning="true" fo:font-size="18pt" style:font-size-asian="18pt" style:font-size-complex="18pt" style:language-asian="zh" style:country-asian="CN"/>
    </style:style>
    <style:style style:name="P138"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139"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40"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41"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42"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14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44"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45"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46"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147"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48"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49"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style:style style:name="P150"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151"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language-asian="zh" style:country-asian="CN"/>
    </style:style>
    <style:style style:name="T152" style:parent-style-name="DefaultParagraphFont" style:family="text">
      <style:text-properties style:font-name="Arial" style:font-name-asian="Times New Roman" style:font-name-complex="Arial" fo:font-size="13.5pt" style:font-size-asian="13.5pt" style:font-size-complex="13.5pt" style:language-asian="zh" style:country-asian="CN"/>
    </style:style>
    <style:style style:name="T153" style:parent-style-name="DefaultParagraphFont" style:family="text">
      <style:text-properties style:font-name="Arial" style:font-name-asian="Times New Roman" style:font-name-complex="Arial" fo:color="#008CDD" fo:font-size="13.5pt" style:font-size-asian="13.5pt" style:font-size-complex="13.5pt" style:text-underline-type="single" style:text-underline-style="solid" style:text-underline-width="auto" style:text-underline-mode="continuous" style:language-asian="zh" style:country-asian="CN"/>
    </style:style>
  </office:automatic-styles>
  <office:body>
    <office:text text:use-soft-page-breaks="true">
      <text:p text:style-name="P1">CALIFORNIA ESTATE PLANNING CHECKLIST</text:p>
      <text:p text:style-name="P13"/>
      <text:p text:style-name="P14">The information available in the guide below can be used to adequately prepare an estate before death and ensure that one’s best interests are protected in medical emergencies resulting in incapacity. Before completing any paperwork provided in the checklist, the estate owner (a.k.a. the “principal”) is encouraged to seek legal counsel to determine whether the documents are well suited for their lifestyle and financial needs.</text:p>
      <text:h text:style-name="P15" text:outline-level="3"><text:span text:style-name="T16">Step 1 – Define Medical Requests</text:span></text:h>
      <text:p text:style-name="P17"><text:span text:style-name="T18">It is imperative that the principal defines the medical treatment they wish to receive upon the occurrence of a condition that prevents them from making their own decisions. Part of preparing for such situations requires the selection of a </text:span><text:span text:style-name="T19">health care agent </text:span><text:span text:style-name="T20">who will act on the principal’s behalf and communicate their health care requests. To officially appoint a health care agent, the principal will need to complete an Advanced Health Care Directive which includes a Medical Power of Attorney.</text:span></text:p>
      <text:p text:style-name="P21"><text:a xlink:href="https://eforms.com/power-of-attorney/ca/california-advanced-health-care-directive/" office:target-frame-name="_top" xlink:show="replace"><text:span text:style-name="T22">Medical Power of Attorney (Advanced Health Care Directive)</text:span></text:a><text:span text:style-name="T23"> – Allows the principal to choose a health care agent and specify additional preferences relating to end-of-life decisions.</text:span></text:p>
      <text:list text:style-name="LFO1" text:continue-numbering="true">
        <text:list-item>
          <text:p text:style-name="P24"><text:span text:style-name="T25">Signing Requirements </text:span><text:span text:style-name="T26">(</text:span><text:a xlink:href="http://leginfo.legislature.ca.gov/faces/codes_displaySection.xhtml?lawCode=PROB&amp;sectionNum=4673." office:target-frame-name="_blank" xlink:show="new"><text:span text:style-name="T27">§ 4673</text:span></text:a><text:span text:style-name="T28">) – Must be signed by the principal and either acknowledged in the presence of a notary public or signed by two (2) or more witnesses who meet the requirements set forth in </text:span><text:a xlink:href="http://leginfo.legislature.ca.gov/faces/codes_displaySection.xhtml?lawCode=PROB&amp;sectionNum=4674." office:target-frame-name="_blank" xlink:show="new"><text:span text:style-name="T29">§ 4674</text:span></text:a><text:span text:style-name="T30">.</text:span></text:p>
        </text:list-item>
      </text:list>
      <text:h text:style-name="P31" text:outline-level="3"><text:span text:style-name="T32">Step 2 – Establish Financial Preferences</text:span></text:h>
      <text:p text:style-name="P33"><text:span text:style-name="T34">To ensure that one’s financial interests are cared for during medical emergencies, residents must appoint a </text:span><text:span text:style-name="T35">financial agent </text:span><text:span text:style-name="T36">via the completion of a Durable (Financial) Power of Attorney. The financial agent is an individual that acts on behalf of the principal and handles their financial affairs. If the principal becomes incapacitated, the agent may pay the principal’s taxes, manage real estate, conduct business transactions, and otherwise execute the principal’s financial preferences.</text:span></text:p>
      <text:p text:style-name="P37"><text:a xlink:href="https://eforms.com/power-of-attorney/ca/california-durable-power-of-attorney-form/" office:target-frame-name="_top" xlink:show="replace"><text:span text:style-name="T38">Durable (Financial) Power of Attorney</text:span></text:a><text:span text:style-name="T39"> – A legal document used by the principal to appoint their financial agent and designate the financial authority bestowed upon the individual.</text:span></text:p>
      <text:soft-page-break/>
      <text:list text:style-name="LFO2" text:continue-numbering="true">
        <text:list-item>
          <text:p text:style-name="P40"><text:span text:style-name="T41">Signing Requirements </text:span><text:span text:style-name="T42">(</text:span><text:a xlink:href="http://leginfo.legislature.ca.gov/faces/codes_displaySection.xhtml?lawCode=PROB&amp;sectionNum=4121." office:target-frame-name="_blank" xlink:show="new"><text:span text:style-name="T43">§ 4121</text:span></text:a><text:span text:style-name="T44">) – The principal’s signature must either be acknowledged before a notary public or witnessed by two (2) or more individuals who meet the qualifications set forth in </text:span><text:a xlink:href="http://leginfo.legislature.ca.gov/faces/codes_displaySection.xhtml?lawCode=PROB&amp;sectionNum=4122." office:target-frame-name="_blank" xlink:show="new"><text:span text:style-name="T45">§ 4122</text:span></text:a><text:span text:style-name="T46"> (if witnessed, the individuals must also sign the power of attorney).</text:span></text:p>
        </text:list-item>
      </text:list>
      <text:p text:style-name="Normal"><text:span text:style-name="T47">Financial Powers Allowed</text:span></text:p>
      <text:list text:style-name="LFO3" text:continue-numbering="true">
        <text:list-item>
          <text:p text:style-name="P48"><text:span text:style-name="T49">Real Property (</text:span><text:a xlink:href="https://leginfo.legislature.ca.gov/faces/codes_displaySection.xhtml?lawCode=PROB&amp;sectionNum=4451." office:target-frame-name="_blank" xlink:show="new"><text:span text:style-name="T50">§ 4451</text:span></text:a><text:span text:style-name="T51">);</text:span></text:p>
        </text:list-item>
        <text:list-item>
          <text:p text:style-name="P52"><text:span text:style-name="T53">Tangible Personal Property (</text:span><text:a xlink:href="https://leginfo.legislature.ca.gov/faces/codes_displaySection.xhtml?lawCode=PROB&amp;sectionNum=4452." office:target-frame-name="_blank" xlink:show="new"><text:span text:style-name="T54">§ 4452</text:span></text:a><text:span text:style-name="T55">);</text:span></text:p>
        </text:list-item>
        <text:list-item>
          <text:p text:style-name="P56"><text:span text:style-name="T57">Stocks and Bonds (</text:span><text:a xlink:href="https://leginfo.legislature.ca.gov/faces/codes_displaySection.xhtml?lawCode=PROB&amp;sectionNum=4453." office:target-frame-name="_blank" xlink:show="new"><text:span text:style-name="T58">§ 4453</text:span></text:a><text:span text:style-name="T59">):</text:span></text:p>
        </text:list-item>
        <text:list-item>
          <text:p text:style-name="P60"><text:span text:style-name="T61">Commodity and Options (</text:span><text:a xlink:href="https://leginfo.legislature.ca.gov/faces/codes_displaySection.xhtml?lawCode=PROB&amp;sectionNum=4454." office:target-frame-name="_blank" xlink:show="new"><text:span text:style-name="T62">§ 4454</text:span></text:a><text:span text:style-name="T63">);</text:span></text:p>
        </text:list-item>
        <text:list-item>
          <text:p text:style-name="P64"><text:span text:style-name="T65">Banking and Other Financial Institutions (</text:span><text:a xlink:href="https://leginfo.legislature.ca.gov/faces/codes_displaySection.xhtml?lawCode=PROB&amp;sectionNum=4455." office:target-frame-name="_blank" xlink:show="new"><text:span text:style-name="T66">§ 4455</text:span></text:a><text:span text:style-name="T67">);</text:span></text:p>
        </text:list-item>
        <text:list-item>
          <text:p text:style-name="P68"><text:span text:style-name="T69">Business Operating Transactions (</text:span><text:a xlink:href="https://leginfo.legislature.ca.gov/faces/codes_displaySection.xhtml?lawCode=PROB&amp;sectionNum=4456." office:target-frame-name="_blank" xlink:show="new"><text:span text:style-name="T70">§ 4456</text:span></text:a><text:span text:style-name="T71">);</text:span></text:p>
        </text:list-item>
        <text:list-item>
          <text:p text:style-name="P72"><text:span text:style-name="T73">Insurance and Annuity (</text:span><text:a xlink:href="https://leginfo.legislature.ca.gov/faces/codes_displaySection.xhtml?lawCode=PROB&amp;sectionNum=4457." office:target-frame-name="_blank" xlink:show="new"><text:span text:style-name="T74">§ 4457</text:span></text:a><text:span text:style-name="T75">);</text:span></text:p>
        </text:list-item>
        <text:list-item>
          <text:p text:style-name="P76"><text:span text:style-name="T77">Estate, Trust, and Other Beneficiary Transactions (</text:span><text:a xlink:href="https://leginfo.legislature.ca.gov/faces/codes_displaySection.xhtml?lawCode=PROB&amp;sectionNum=4458." office:target-frame-name="_blank" xlink:show="new"><text:span text:style-name="T78">§ 4458</text:span></text:a><text:span text:style-name="T79">);</text:span></text:p>
        </text:list-item>
        <text:list-item>
          <text:p text:style-name="P80"><text:span text:style-name="T81">Claims and Litigation (</text:span><text:a xlink:href="https://leginfo.legislature.ca.gov/faces/codes_displaySection.xhtml?lawCode=PROB&amp;sectionNum=4459." office:target-frame-name="_blank" xlink:show="new"><text:span text:style-name="T82">§ 4459</text:span></text:a><text:span text:style-name="T83">);</text:span></text:p>
        </text:list-item>
        <text:list-item>
          <text:p text:style-name="P84"><text:span text:style-name="T85">Personal and Family Maintenance (</text:span><text:a xlink:href="https://leginfo.legislature.ca.gov/faces/codes_displaySection.xhtml?lawCode=PROB&amp;sectionNum=4460." office:target-frame-name="_blank" xlink:show="new"><text:span text:style-name="T86">§ 4460</text:span></text:a><text:span text:style-name="T87">);</text:span></text:p>
        </text:list-item>
        <text:list-item>
          <text:p text:style-name="P88"><text:span text:style-name="T89">Benefits From Social Security, Medicare, Medicaid, or Other Governmental Programs, or Civil or Military Service (</text:span><text:a xlink:href="https://leginfo.legislature.ca.gov/faces/codes_displaySection.xhtml?lawCode=PROB&amp;sectionNum=4461." office:target-frame-name="_blank" xlink:show="new"><text:span text:style-name="T90">§ 4461</text:span></text:a><text:span text:style-name="T91">);</text:span></text:p>
        </text:list-item>
        <text:list-item>
          <text:p text:style-name="P92"><text:span text:style-name="T93">Retirement Plan Transactions (</text:span><text:a xlink:href="https://leginfo.legislature.ca.gov/faces/codes_displaySection.xhtml?lawCode=PROB&amp;sectionNum=4462." office:target-frame-name="_blank" xlink:show="new"><text:span text:style-name="T94">§ 4462</text:span></text:a><text:span text:style-name="T95">);</text:span></text:p>
        </text:list-item>
        <text:list-item>
          <text:p text:style-name="P96"><text:span text:style-name="T97">Tax matters (</text:span><text:a xlink:href="https://leginfo.legislature.ca.gov/faces/codes_displaySection.xhtml?lawCode=PROB&amp;sectionNum=4463." office:target-frame-name="_blank" xlink:show="new"><text:span text:style-name="T98">§ 4463</text:span></text:a><text:span text:style-name="T99">).</text:span></text:p>
        </text:list-item>
      </text:list>
      <text:h text:style-name="P100" text:outline-level="3"><text:span text:style-name="T101">Step 3 – Describe Assets in the Estate</text:span></text:h>
      <text:p text:style-name="P102"><text:span text:style-name="T103">Creating a list that itemizes and describes the principal’s assets can be a useful addition to the estate preparation process. With a clear summary of the principal’s current real estate, financial accounts, personal property, and other assets, there will be little confusion raised when distributing the estate between the heirs following the principal’s death. The </text:span><text:a xlink:href="https://eforms.com/estate-planning/current-assets-list/" office:target-frame-name="_top" xlink:show="replace"><text:span text:style-name="T104">Current Assets List</text:span></text:a><text:span text:style-name="T105"> may be used for this purpose and attached to an estate distribution document once completed.</text:span></text:p>
      <text:h text:style-name="P106" text:outline-level="3"><text:span text:style-name="T107">Step 4 – Beneficiary Selection</text:span></text:h>
      <text:p text:style-name="P108">To be sure that the principal’s property and assets will be distributed to the individuals of their choosing, the principal will need to name the beneficiaries, or “heirs,” of the estate. The decision should not be taken lightly and the parties should be selected only after considerable deliberation. Once chosen, the principal should communicate with the individuals to inform them of any asset they may acquire upon the administration of the estate.</text:p>
      <text:h text:style-name="P109" text:outline-level="3"/>
      <text:h text:style-name="P110" text:outline-level="3"/>
      <text:h text:style-name="P111" text:outline-level="3"><text:span text:style-name="T112">Step 5 – Draft an Estate Distribution Document</text:span></text:h>
      <text:p text:style-name="P113">After the principal’s assets have been itemized and the beneficiaries have been selected, it will be necessary to draft an estate distribution document that outlines how the assets will be handled following the principal’s death. This process can be accomplished through the execution of one (1) or both of the following documents:</text:p>
      <text:p text:style-name="P114"><text:a xlink:href="https://eforms.com/wills/california-last-will-and-testament-template/" office:target-frame-name="_top" xlink:show="replace"><text:span text:style-name="T115">Last Will and Testament (‘Will’)</text:span></text:a><text:span text:style-name="T116"> – A standard document that allows the principal to indicate the beneficiaries of their estate along with the assets each party will be given following the principal’s death. While a Last Will and Testament can be simple to create and requires no costs at its inception, the document </text:span><text:span text:style-name="T117">will need to go through the probate court</text:span><text:span text:style-name="T118"> after the principal dies which can be a tedious process due to the additional costs and extended processing times.</text:span></text:p>
      <text:list text:style-name="LFO4" text:continue-numbering="true">
        <text:list-item>
          <text:p text:style-name="P119"><text:span text:style-name="T120">Signing Requirements </text:span><text:span text:style-name="T121">(</text:span><text:a xlink:href="https://leginfo.legislature.ca.gov/faces/codes_displaySection.xhtml?lawCode=PROB&amp;sectionNum=6110." office:target-frame-name="_blank" xlink:show="new"><text:span text:style-name="T122">§ 6110</text:span></text:a><text:span text:style-name="T123">) – Signed by the principal and two (2) or more witnesses who were present either when the principal signed the Will, or when the principal acknowledged the signature or the Will itself.</text:span></text:p>
        </text:list-item>
      </text:list>
      <text:p text:style-name="P124"><text:a xlink:href="https://eforms.com/living-trust/ca/california-revocable-living-trust-form/" office:target-frame-name="_top" xlink:show="replace"><text:span text:style-name="T125">Living Trust (Revocable)</text:span></text:a><text:span text:style-name="T126"> – Creates an entity that holds ownership of the principal’s assets until they die or the document is terminated or revoked. During the lifetime of the principal, they can continue to manage the estate as if the assets were still in their possession. The principal will specify the beneficiaries and designate a trustee or successor trustee who will have permission to distribute the estate after the principal passes away. Unlike a Last Will and Testament, a Living Trust </text:span><text:span text:style-name="T127">avoids the probate process</text:span><text:span text:style-name="T128"> and can therefore be administered immediately after death.</text:span></text:p>
      <text:list text:style-name="LFO5" text:continue-numbering="true">
        <text:list-item>
          <text:p text:style-name="P129"><text:span text:style-name="T130">Signing Requirements </text:span><text:span text:style-name="T131">(</text:span><text:a xlink:href="https://leginfo.legislature.ca.gov/faces/codes_displayText.xhtml?division=9.&amp;chapter=1.&amp;part=2.&amp;lawCode=PROB" office:target-frame-name="_blank" xlink:show="new"><text:span text:style-name="T132">§ 15200 – 15212</text:span></text:a><text:span text:style-name="T133">) – Should be signed by the principal, two (2) adult witnesses, and acknowledged before a notary public.</text:span></text:p>
        </text:list-item>
      </text:list>
      <text:h text:style-name="P134" text:outline-level="3"><text:span text:style-name="T135">Step 6 – Store the Estate Documents</text:span></text:h>
      <text:p text:style-name="P136">All estate preparation document should be stored in a secure location once completed. It is recommended that the paperwork be left with the principal’s attorney or a close relative such as a spouse or child. Furthermore, the principal should take care when informing others of the location of the documents. This is important to not only prevent unauthorized alterations but to also ensure that there is always someone who knows how to access the documents in the event of a medical emergency or death.</text:p>
      <text:h text:style-name="P137" text:outline-level="1">California Estate Planning Laws</text:h>
      <text:list text:style-name="LFO6" text:continue-numbering="true">
        <text:list-item>
          <text:p text:style-name="P138"><text:span text:style-name="T139">Medical Power of Attorney</text:span><text:span text:style-name="T140"> – </text:span><text:a xlink:href="http://leginfo.legislature.ca.gov/faces/codes_displayexpandedbranch.xhtml?tocCode=PROB&amp;division=4.7.&amp;title=&amp;part=2.&amp;chapter=&amp;article=" office:target-frame-name="_blank" xlink:show="new"><text:span text:style-name="T141">Division 4.7, Part 2</text:span></text:a></text:p>
        </text:list-item>
        <text:list-item>
          <text:p text:style-name="P142"><text:span text:style-name="T143">Durable (Financial) Power of Attorney</text:span><text:span text:style-name="T144"> – </text:span><text:a xlink:href="http://leginfo.legislature.ca.gov/faces/codes_displayexpandedbranch.xhtml?tocCode=PROB&amp;division=4.5.&amp;title=&amp;part=&amp;chapter=&amp;article=" office:target-frame-name="_blank" xlink:show="new"><text:span text:style-name="T145">Division 4.5</text:span></text:a></text:p>
        </text:list-item>
        <text:list-item>
          <text:p text:style-name="P146"><text:span text:style-name="T147">Last Will and Testament</text:span><text:span text:style-name="T148"> – </text:span><text:a xlink:href="http://leginfo.legislature.ca.gov/faces/codes_displayexpandedbranch.xhtml?tocCode=PROB&amp;division=6.&amp;title=&amp;part=1.&amp;chapter=&amp;article=" office:target-frame-name="_blank" xlink:show="new"><text:span text:style-name="T149">Division 6, Part 1</text:span></text:a></text:p>
        </text:list-item>
        <text:list-item>
          <text:p text:style-name="P150"><text:span text:style-name="T151">Revocable Living Trust</text:span><text:span text:style-name="T152"> – </text:span><text:a xlink:href="http://leginfo.legislature.ca.gov/faces/codes_displayexpandedbranch.xhtml?tocCode=PROB&amp;division=9.&amp;title=&amp;part=&amp;chapter=&amp;article=" office:target-frame-name="_blank" xlink:show="new"><text:span text:style-name="T153">Division 9</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complex="Times New Roman" fo:font-weight="bold" style:font-weight-asian="bold" style:font-weight-complex="bold" fo:font-size="13.5pt" style:font-size-asian="13.5pt" style:font-size-complex="13.5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Arial" fo:color="#000000" style:text-underline-type="non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zh" style:country-asian="CN"/>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zh" style:country-asian="CN"/>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style:language-asian="zh" style:country-asian="CN"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zh" style:country-asian="CN"/>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zh" style:country-asian="CN"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zh" style:country-asian="CN"/>
    </style:style>
    <style:style style:name="dm_support_phone_time" style:display-name="dm_support_phone_time"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Estate Planning Checklist</dc:title>
    <dc:description/>
    <dc:subject/>
    <meta:initial-creator>eForms</meta:initial-creator>
    <dc:creator>Corbin Steele</dc:creator>
    <meta:creation-date>2018-12-19T17:43:00Z</meta:creation-date>
    <dc:date>2018-12-19T17:43:00Z</dc:date>
    <meta:template xlink:href="Normal.dotm" xlink:type="simple"/>
    <meta:editing-cycles>2</meta:editing-cycles>
    <meta:editing-duration>PT0S</meta:editing-duration>
    <meta:document-statistic meta:page-count="1" meta:paragraph-count="19" meta:word-count="1492" meta:character-count="9980" meta:row-count="70" meta:non-whitespace-character-count="8507"/>
  </office:meta>
</office:document-meta>
</file>