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1.5826in"/>
    </style:style>
    <style:style style:name="TableColumn42" style:family="table-column">
      <style:table-column-properties style:column-width="1.5826in"/>
    </style:style>
    <style:style style:name="Table40" style:family="table">
      <style:table-properties style:width="3.1652in" fo:margin-left="0in" table:align="left"/>
    </style:style>
    <style:style style:name="TableRow43" style:family="table-row">
      <style:table-row-properties style:min-row-height="0.26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2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25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2666in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059in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end" fo:line-height="150%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end" fo:line-height="150%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RT<text:s/>SALE RECEIPT</text:p>
      <text:section text:name="Sect1" text:style-name="S1">
        <text:p text:style-name="P12">Receipt<text:s/>#: _________________</text:p>
        <text:p text:style-name="P13"><text:s/>Receipt<text:s/>Date: _________________</text:p>
        <text:p text:style-name="P14"><text:span text:style-name="T15">Seller Information:</text:span></text:p>
        <text:p text:style-name="P16"><text:span text:style-name="T17">Name: ___________________________</text:span></text:p>
        <text:p text:style-name="P18"><text:span text:style-name="T19">Street Address: ___________________________</text:span></text:p>
        <text:p text:style-name="P20">City/State/ZIP: ___________________________</text:p>
        <text:p text:style-name="P21">Phone Number: ___________________________</text:p>
        <text:p text:style-name="P22"><text:span text:style-name="T23">Email Address:</text:span><text:span text:style-name="T24"><text:s/></text:span><text:span text:style-name="T25">___________________________</text:span></text:p>
        <text:p text:style-name="P26"/>
        <text:p text:style-name="P27">Buyer<text:s/>Information:</text:p>
        <text:p text:style-name="P28"><text:span text:style-name="T29">Name: ___________________________</text:span></text:p>
        <text:p text:style-name="P30"><text:span text:style-name="T31">Street Address: ___________________________</text:span></text:p>
        <text:p text:style-name="P32">City/State/ZIP: ___________________________</text:p>
        <text:p text:style-name="P33">Phone Number: ___________________________</text:p>
        <text:p text:style-name="P34"><text:span text:style-name="T35">Email Address:</text:span><text:span text:style-name="T36"><text:s/></text:span><text:span text:style-name="T37">___________________________</text:span></text:p>
        <text:p text:style-name="P38"/>
        <text:p text:style-name="P39">Artwork Information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ubtotal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Tax<text:s/>(_____)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Other Charges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Total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Amount Paid</text:p>
            </table:table-cell>
            <table:table-cell table:style-name="TableCell66">
              <text:p text:style-name="P67"/>
            </table:table-cell>
          </table:table-row>
        </table:table>
        <text:p text:style-name="P68">Artist Name:<text:s/>___________________________</text:p>
        <text:p text:style-name="P69">Title:<text:s/>___________________________</text:p>
        <text:p text:style-name="P70">Dimensions:<text:s/>___________________________</text:p>
        <text:p text:style-name="P71">Medium:<text:s/>___________________________</text:p>
        <text:p text:style-name="P72"/>
        <text:p text:style-name="P73"/>
        <text:p text:style-name="P74"/>
        <text:p text:style-name="P75">I, the undersigned seller, acknowledge the receipt of<text:s/>___________________________<text:s/>($_________________)<text:s/>in exchange for the abovementioned artwork.<text:s/></text:p>
        <text:p text:style-name="P76"/>
        <text:p text:style-name="P77">Copyright and reproduction rights are reserved exclusively by the artist.</text:p>
        <text:p text:style-name="P78"/>
        <text:p text:style-name="P79"/>
        <text:p text:style-name="P80"><text:span text:style-name="T81">Seller Signature:</text:span><text:span text:style-name="T82"><text:s/></text:span><text:a xlink:href="https://esign.com/" office:target-frame-name="_top" xlink:show="replace"><text:span text:style-name="T83">___________________________</text:span></text:a></text:p>
        <text:p text:style-name="P84"><text:span text:style-name="T85">Print Name:</text:span><text:span text:style-name="T86"><text:s/></text:span><text:span text:style-name="T87">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t Sale Receipt Template</dc:title>
    <dc:description/>
    <dc:subject/>
    <meta:initial-creator>eForms</meta:initial-creator>
    <dc:creator>Ryan McDonald</dc:creator>
    <meta:creation-date>2022-04-21T21:06:00Z</meta:creation-date>
    <dc:date>2022-04-21T21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