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end" fo:line-height="150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end" fo:line-height="200%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Hyperlink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end" fo:line-height="20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ICYCLE<text:s/>SALES<text:s/>RECEIPT</text:p>
      <text:p text:style-name="P13"/>
      <text:p text:style-name="P14"><text:span text:style-name="T15">Date:</text:span><text:span text:style-name="T16"><text:s/></text:span><text:span text:style-name="T17">_______________________</text:span></text:p>
      <text:p text:style-name="P18">Receipt # _______________________</text:p>
      <text:p text:style-name="P19"/>
      <text:p text:style-name="P20"><text:span text:style-name="T21">Seller Information:</text:span></text:p>
      <text:p text:style-name="P22"><text:span text:style-name="T23">Name: ___________________________</text:span></text:p>
      <text:p text:style-name="P24"><text:span text:style-name="T25">Street Address: ___________________________</text:span></text:p>
      <text:p text:style-name="P26">City/State/ZIP: ___________________________</text:p>
      <text:p text:style-name="P27">Phone Number: ___________________________</text:p>
      <text:p text:style-name="P28"/>
      <text:p text:style-name="P29">Buyer Information:</text:p>
      <text:p text:style-name="P30"><text:span text:style-name="T31">Name: ___________________________</text:span></text:p>
      <text:p text:style-name="P32"><text:span text:style-name="T33">Street Address: ___________________________</text:span></text:p>
      <text:p text:style-name="P34">City/State/ZIP: ___________________________</text:p>
      <text:p text:style-name="P35">Phone Number: ___________________________</text:p>
      <text:p text:style-name="P36"/>
      <text:p text:style-name="P37">Bicycle<text:s/>Information</text:p>
      <text:p text:style-name="P38">Make:<text:s/>_______________________<text:tab/>Model:<text:s/>_______________________</text:p>
      <text:p text:style-name="P39"><text:span text:style-name="T40">Year:</text:span><text:span text:style-name="T41"><text:s/>_______________________</text:span><text:span text:style-name="T42"><text:s/></text:span><text:span text:style-name="T43">Color</text:span><text:span text:style-name="T44">:</text:span><text:span text:style-name="T45"><text:s/>_______________________</text:span><text:span text:style-name="T46"><text:tab/></text:span></text:p>
      <text:p text:style-name="P47"/>
      <text:p text:style-name="P48">This receipt acknowledges the payment of<text:s/>_______________________ Dollars ($_______________________)<text:s/>in exchange for the above-mentioned bicycle. It is understood by both parties that the bicycle has been sold “as-is” with no implied warranties or conditions.</text:p>
      <text:p text:style-name="P49"/>
      <text:p text:style-name="P50"><text:span text:style-name="T51">Signature of Seller:</text:span><text:span text:style-name="T52"><text:s/></text:span><text:a xlink:href="https://esign.com/" office:target-frame-name="_top" xlink:show="replace"><text:span text:style-name="T53">_______________________</text:span></text:a></text:p>
      <text:p text:style-name="P54"><text:span text:style-name="T55">Signature of Buyer:</text:span><text:span text:style-name="T56"><text:s/></text:span><text:a xlink:href="https://esign.com/" office:target-frame-name="_top" xlink:show="replace"><text:span text:style-name="T57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cycle Sales Receipt Template</dc:title>
    <dc:description/>
    <dc:subject/>
    <meta:initial-creator>eForms</meta:initial-creator>
    <dc:creator>Ryan McDonald</dc:creator>
    <meta:creation-date>2022-04-21T21:03:00Z</meta:creation-date>
    <dc:date>2022-04-21T21:0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