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line-height="150%"/>
      <style:text-properties style:font-name-complex="Arial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paragraph-properties fo:line-height="150%"/>
      <style:text-properties fo:font-weight="bold" style:font-weight-asian="bold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-complex="Arial" fo:font-weight="bold" style:font-weight-asian="bold"/>
    </style:style>
    <style:style style:name="T50" style:parent-style-name="DefaultParagraphFont" style:family="text">
      <style:text-properties style:font-name-complex="Arial"/>
    </style:style>
    <style:style style:name="T51" style:parent-style-name="Hyperlink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P53" style:parent-style-name="Normal" style:family="paragraph">
      <style:paragraph-properties fo:line-height="150%"/>
      <style:text-properties style:font-name-complex="Arial"/>
    </style:style>
    <style:style style:name="P54" style:parent-style-name="Normal" style:family="paragraph">
      <style:paragraph-properties fo:line-height="150%"/>
      <style:text-properties style:font-name-complex="Arial"/>
    </style:style>
    <style:style style:name="P55" style:parent-style-name="Normal" style:family="paragraph">
      <style:paragraph-properties fo:line-height="150%"/>
      <style:text-properties style:font-name-complex="Arial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>BOAT<text:s/>DEPOSIT RECEIPT</text:p>
      <text:p text:style-name="P14">Date:<text:s/><text:span text:style-name="T15">__________________</text:span></text:p>
      <text:p text:style-name="P16">Received From: ___________________________ <text:s text:c="3"/></text:p>
      <text:p text:style-name="P17">Street Address: ___________________________ <text:s text:c="3"/></text:p>
      <text:p text:style-name="P18">City, State, Zip: ___________________________<text:s/></text:p>
      <text:p text:style-name="P19">DEPOSIT AMOUNT</text:p>
      <text:p text:style-name="P20">This receipt is for<text:s/>a boat<text:span text:style-name="T21"><text:s/>deposit<text:s/></text:span><text:span text:style-name="T22">in the amount<text:s/></text:span><text:span text:style-name="T23">of ______________________ dollars ($__________________) in the form of</text:span><text:span text:style-name="T24">: (check one)</text:span></text:p>
      <text:p text:style-name="P25"><text:span text:style-name="T26">☐</text:span><text:span text:style-name="T27"><text:s/>-<text:s/></text:span><text:span text:style-name="T28">Check<text:s/></text:span></text:p>
      <text:p text:style-name="P29"><text:span text:style-name="T30">☐</text:span><text:span text:style-name="T31"><text:s/>-<text:s/></text:span><text:span text:style-name="T32">Cash</text:span></text:p>
      <text:p text:style-name="P33"><text:span text:style-name="T34">☐</text:span><text:span text:style-name="T35"><text:s/>-<text:s/></text:span><text:span text:style-name="T36">Other: _______________________</text:span></text:p>
      <text:p text:style-name="P37">The boat will be held for the buyer for _____ days, whereafter the deposit will be forfeited, and the vehicle will go back on the market.</text:p>
      <text:p text:style-name="P38">BOAT DETAILS</text:p>
      <text:p text:style-name="Normal">Make:<text:s/><text:span text:style-name="T39">_________________</text:span><text:span text:style-name="T40"><text:s/>Model:<text:s/></text:span><text:span text:style-name="T41">_________________</text:span><text:span text:style-name="T42"><text:s/>Year:<text:s/></text:span><text:span text:style-name="T43">_________________</text:span></text:p>
      <text:p text:style-name="P44">Length:<text:s/><text:bookmark-start text:name="_Hlk439044"/>_________________<text:s/><text:bookmark-end text:name="_Hlk439044"/>Registration/CF/Document Number:<text:s/>_________________</text:p>
      <text:p text:style-name="P45">Serial/Hull ID Number:<text:s/>_________________<text:s/>Engine:<text:s/>_________________</text:p>
      <text:p text:style-name="P46">Total<text:s/>Selling Price: ______________________ Dollars ($__________________)</text:p>
      <text:p text:style-name="P47"/>
      <text:p text:style-name="P48"><text:span text:style-name="T49">Seller Signature</text:span><text:span text:style-name="T50"><text:s/></text:span><text:a xlink:href="https://esign.com/" office:target-frame-name="_top" xlink:show="replace"><text:span text:style-name="T51">___________________________ <text:s text:c="2"/></text:span></text:a><text:span text:style-name="T52"><text:s/></text:span></text:p>
      <text:p text:style-name="P53">Name: ___________________________<text:s/></text:p>
      <text:p text:style-name="P54">Street Address: ___________________________ <text:s text:c="3"/></text:p>
      <text:p text:style-name="P55">City, State, Zip: ___________________________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P13" style:parent-style-name="Footer" style:family="paragraph">
      <style:paragraph-properties>
        <style:tab-stops>
          <style:tab-stop style:type="left" style:position="5.4958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t Deposit Receipt</dc:title>
    <dc:description/>
    <dc:subject/>
    <meta:initial-creator>eForms</meta:initial-creator>
    <dc:creator>Joseph Gendron</dc:creator>
    <meta:creation-date>2021-11-06T15:16:00Z</meta:creation-date>
    <dc:date>2021-11-06T15:16:00Z</dc:date>
    <meta:template xlink:href="Normal.dotm" xlink:type="simple"/>
    <meta:editing-cycles>3</meta:editing-cycles>
    <meta:editing-duration>PT0S</meta:editing-duration>
    <meta:document-statistic meta:page-count="1" meta:paragraph-count="23" meta:word-count="116" meta:character-count="1033" meta:row-count="24" meta:non-whitespace-character-count="940"/>
  </office:meta>
</office:document-meta>
</file>