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end" fo:line-height="15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3.3708in"/>
    </style:style>
    <style:style style:name="TableColumn93" style:family="table-column">
      <style:table-column-properties style:column-width="1.6847in"/>
    </style:style>
    <style:style style:name="TableColumn94" style:family="table-column">
      <style:table-column-properties style:column-width="1.6861in"/>
    </style:style>
    <style:style style:name="Table91" style:family="table">
      <style:table-properties style:width="6.7416in" fo:margin-left="0in" table:align="lef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2708in"/>
    </style:style>
    <style:style style:name="P1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min-row-height="0.2708in"/>
    </style:style>
    <style:style style:name="P1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min-row-height="0.2708in"/>
    </style:style>
    <style:style style:name="P1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Hyperlink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OAT<text:s/>SALES<text:s/>RECEIPT</text:p>
      <text:p text:style-name="P13"><text:span text:style-name="T14">Date:</text:span><text:span text:style-name="T15"><text:s/></text:span><text:span text:style-name="T16">_______________</text:span></text:p>
      <text:p text:style-name="P17">Receipt #:<text:s/>_______________</text:p>
      <text:p text:style-name="P18"/>
      <text:section text:name="Sect1" text:style-name="S1">
        <text:p text:style-name="P19">Seller Information:</text:p>
        <text:p text:style-name="P20"><text:span text:style-name="T21">Name:<text:s/></text:span><text:span text:style-name="T22">_______________________</text:span></text:p>
        <text:p text:style-name="P23"><text:span text:style-name="T24">Address:<text:s/></text:span><text:span text:style-name="T25">_______________________</text:span></text:p>
        <text:p text:style-name="P26"><text:span text:style-name="T27">City/State/ZIP:<text:s/></text:span><text:span text:style-name="T28">_______________________</text:span></text:p>
        <text:p text:style-name="P29">Phone<text:s/>#:<text:s/>_______________________</text:p>
        <text:p text:style-name="P30"/>
        <text:p text:style-name="P31">Vessel Information:</text:p>
        <text:p text:style-name="P32">Buyer Information:</text:p>
        <text:p text:style-name="P33"><text:span text:style-name="T34">Name:<text:s/></text:span><text:span text:style-name="T35">_______________________</text:span></text:p>
        <text:p text:style-name="P36"><text:span text:style-name="T37">Address:<text:s/></text:span><text:span text:style-name="T38">_______________________</text:span></text:p>
        <text:p text:style-name="P39"><text:span text:style-name="T40">City/State/ZIP:<text:s/></text:span><text:span text:style-name="T41">_______________________</text:span></text:p>
        <text:p text:style-name="P42">Phone<text:s/>#:<text:s/>_______________________</text:p>
        <text:p text:style-name="P43"/>
      </text:section>
      <text:section text:name="Sect2" text:style-name="S2">
        <text:p text:style-name="P44">Make:<text:s/>_______________________<text:tab/>Model:<text:s/>_______________________</text:p>
        <text:p text:style-name="P45">Year:<text:s/>_______________________<text:tab/>Hull ID #:<text:s/>_______________________</text:p>
        <text:p text:style-name="P46">Title #:<text:s/>_______________________<text:s text:c="4"/>Odometer (Hours):<text:s/>_______________________</text:p>
        <text:p text:style-name="P47"/>
        <text:p text:style-name="P48"><text:span text:style-name="T49">Was a trailer included in the sale?<text:s/></text:span><text:span text:style-name="T50">☐</text:span><text:span text:style-name="T51"><text:s/>Yes<text:s/></text:span><text:span text:style-name="T52">☐</text:span><text:span text:style-name="T53"><text:s/>No</text:span></text:p>
        <text:p text:style-name="P54">Make: _______________________<text:tab/>Model: _______________________</text:p>
        <text:p text:style-name="P55"/>
        <text:p text:style-name="P56"><text:span text:style-name="T57">Was an outboard motor included in the sale?<text:s/></text:span><text:span text:style-name="T58">☐</text:span><text:span text:style-name="T59"><text:s/>Yes<text:s/></text:span><text:span text:style-name="T60">☐</text:span><text:span text:style-name="T61"><text:s/>No</text:span></text:p>
        <text:p text:style-name="P62">Make: _______________________<text:tab/>Model: _______________________</text:p>
        <text:p text:style-name="P63">Year: _______________________ <text:s/><text:s/>HP: _______________________</text:p>
        <text:p text:style-name="P64"/>
        <text:p text:style-name="P65"><text:span text:style-name="T66">Cost of Vessel</text:span><text:span text:style-name="T67">:<text:s/></text:span><text:span text:style-name="T68">_______________________</text:span><text:span text:style-name="T69">______</text:span><text:span text:style-name="T70"><text:s/>Dollars ($</text:span><text:span text:style-name="T71">_______________</text:span><text:span text:style-name="T72">)</text:span></text:p>
        <text:p text:style-name="P73"><text:span text:style-name="T74">Cost of<text:s/></text:span><text:span text:style-name="T75">Trailer</text:span><text:span text:style-name="T76">:<text:s/></text:span><text:span text:style-name="T77">_______________________</text:span><text:span text:style-name="T78">______</text:span><text:span text:style-name="T79"><text:s/>Dollars ($</text:span><text:span text:style-name="T80">_______________</text:span><text:span text:style-name="T81">)</text:span></text:p>
        <text:p text:style-name="P82"><text:span text:style-name="T83">Cost of Motor:</text:span><text:span text:style-name="T84"><text:s/></text:span><text:span text:style-name="T85">_______________________</text:span><text:span text:style-name="T86">______</text:span><text:span text:style-name="T87"><text:s/>Dollars ($</text:span><text:span text:style-name="T88">_______________</text:span><text:span text:style-name="T89">)</text:span></text:p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 table:number-rows-spanned="4">
              <text:p text:style-name="P97">Payment Method:</text:p>
              <text:p text:style-name="P98"><text:span text:style-name="T99">☐</text:span><text:span text:style-name="T100"><text:s/>Cash. <text:s/></text:span><text:span text:style-name="T101">☐</text:span><text:span text:style-name="T102"><text:s/>Check. No:</text:span><text:span text:style-name="T103"><text:s/>_______________</text:span></text:p>
              <text:p text:style-name="P104"><text:span text:style-name="T105">☐</text:span><text:span text:style-name="T106"><text:s/>Credit. No:</text:span><text:span text:style-name="T107"><text:s/>_______________</text:span></text:p>
              <text:p text:style-name="P108"><text:span text:style-name="T109">☐</text:span><text:span text:style-name="T110"><text:s/>Other.<text:s/></text:span><text:span text:style-name="T111"><text:s/>_______________</text:span></text:p>
            </table:table-cell>
            <table:table-cell table:style-name="TableCell112">
              <text:p text:style-name="P113">Subtotal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covered-table-cell>
              <text:p text:style-name="P117"/>
            </table:covered-table-cell>
            <table:table-cell table:style-name="TableCell118">
              <text:p text:style-name="P119">Taxes (<text:s text:c="10"/>%)</text:p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Total</text:p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Amount Paid</text:p>
            </table:table-cell>
            <table:table-cell table:style-name="TableCell132">
              <text:p text:style-name="P133"/>
            </table:table-cell>
          </table:table-row>
        </table:table>
        <text:p text:style-name="P134"/>
        <text:p text:style-name="P135"><text:span text:style-name="T136">Seller Signature</text:span><text:span text:style-name="T137">:<text:s/></text:span><text:a xlink:href="https://esign.com/" office:target-frame-name="_top" xlink:show="replace"><text:span text:style-name="T138">_______________________</text:span></text:a><text:span text:style-name="T139"><text:s text:c="10"/>Print Name:</text:span><text:span text:style-name="T140"><text:s/></text:span><text:span text:style-name="T141"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t Sales Receipt Template</dc:title>
    <dc:description/>
    <dc:subject/>
    <meta:initial-creator>eForms</meta:initial-creator>
    <dc:creator>Ryan McDonald</dc:creator>
    <meta:creation-date>2022-04-21T21:00:00Z</meta:creation-date>
    <dc:date>2022-04-21T21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