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margin-bottom="0.1388in" fo:line-height="150%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4.3222in"/>
    </style:style>
    <style:style style:name="TableColumn39" style:family="table-column">
      <style:table-column-properties style:column-width="0.8527in"/>
    </style:style>
    <style:style style:name="TableColumn40" style:family="table-column">
      <style:table-column-properties style:column-width="0.8534in"/>
    </style:style>
    <style:style style:name="Table36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196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196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196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447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8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92" style:parent-style-name="Normal" style:family="paragraph">
      <style:paragraph-properties fo:margin-top="0.2083in" fo:margin-bottom="0.1388in" fo:line-height="150%"/>
      <style:text-properties style:font-name="Arial" style:font-name-complex="Arial" fo:font-size="11pt" style:font-size-asian="11pt" style:font-size-complex="11pt" fo:language="en" fo:country="CA"/>
    </style:style>
    <style:style style:name="P193" style:parent-style-name="Normal" style:family="paragraph">
      <style:paragraph-properties fo:margin-top="0.2777in" fo:margin-bottom="0.1388in" fo:line-height="150%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195" style:parent-style-name="Hyperlink" style:family="text">
      <style:text-properties style:font-name-complex="Arial" fo:font-size="11pt" style:font-size-asian="11pt" style:font-size-complex="11pt" fo:language="fr" fo:country="CA"/>
    </style:style>
    <style:style style:name="P196" style:parent-style-name="Normal" style:family="paragraph">
      <style:paragraph-properties fo:margin-bottom="0.1388in" fo:line-height="150%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</office:automatic-styles>
  <office:body>
    <office:text text:use-soft-page-breaks="true">
      <text:p text:style-name="P1">CAR DETAILING RECEIPT</text:p>
      <text:p text:style-name="Normal"><text:span text:style-name="T13">Company Name:</text:span><text:span text:style-name="T14"><text:s/>__________________________ <text:s text:c="3"/></text:span></text:p>
      <text:p text:style-name="Normal"><text:span text:style-name="T15">Street Address:</text:span><text:span text:style-name="T16"><text:s/>__________________________ <text:s text:c="3"/></text:span></text:p>
      <text:p text:style-name="Normal"><text:span text:style-name="T17">City, State, Zip:</text:span><text:span text:style-name="T18"><text:s/>__________________________ <text:s text:c="3"/></text:span></text:p>
      <text:p text:style-name="P19">Phone: __________________________ <text:s text:c="3"/></text:p>
      <text:p text:style-name="P20">Fax: __________________________ <text:s text:c="3"/></text:p>
      <text:p text:style-name="P21">Email: __________________________ <text:s text:c="3"/></text:p>
      <text:p text:style-name="P22">Website: __________________________ <text:s text:c="3"/></text:p>
      <text:p text:style-name="P23"/>
      <text:p text:style-name="P24">Date: _______________<text:tab/><text:tab/><text:tab/><text:tab/><text:tab/><text:s text:c="10"/><text:s/>Receipt<text:s/>#:<text:s/>_______________</text:p>
      <text:p text:style-name="P25">Customer<text:s/>Information</text:p>
      <text:p text:style-name="P26"><text:span text:style-name="T27">Name:</text:span><text:span text:style-name="T28"><text:s/></text:span><text:span text:style-name="T29">__________________________</text:span><text:span text:style-name="T30"><text:s text:c="11"/>Street Address:</text:span><text:span text:style-name="T31"><text:s/></text:span><text:span text:style-name="T32">__________________________</text:span><text:span text:style-name="T33"><text:s/></text:span></text:p>
      <text:p text:style-name="P34">City, State, Zip: __________________________<text:s text:c="11"/>Phone:<text:s/>__________________________</text:p>
      <text:p text:style-name="P35">License:<text:s/>_______________<text:s/><text:tab/><text:s text:c="10"/><text:s text:c="5"/><text:s text:c="6"/>Year, Make,<text:s/>Model:<text:s/>_________________________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QTY</text:p>
          </table:table-cell>
          <table:table-cell table:style-name="TableCell44">
            <text:p text:style-name="P45">Services Rendered</text:p>
          </table:table-cell>
          <table:table-cell table:style-name="TableCell46">
            <text:p text:style-name="P47">Unit Price</text:p>
          </table:table-cell>
          <table:table-cell table:style-name="TableCell48">
            <text:p text:style-name="P49">Total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 table:number-rows-spanned="5">
            <text:p text:style-name="P142">Notes:</text:p>
            <text:p text:style-name="P143"/>
            <text:p text:style-name="P144"/>
          </table:table-cell>
          <table:covered-table-cell/>
          <table:table-cell table:style-name="TableCell145">
            <text:p text:style-name="P146">Subtotal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Tax Rate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Total Tax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Total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Total Paid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Normal"><text:span text:style-name="T175">Paid by:</text:span><text:span text:style-name="T176"><text:s/>☐</text:span><text:span text:style-name="T177"><text:s/>Cash<text:s/></text:span><text:span text:style-name="T178">☐</text:span><text:span text:style-name="T179"><text:s/>Credit (No.</text:span><text:span text:style-name="T180"><text:s/>____________</text:span><text:span text:style-name="T181">­</text:span><text:span text:style-name="T182">­</text:span><text:span text:style-name="T183">­_____)<text:s/></text:span><text:span text:style-name="T184">☐</text:span><text:span text:style-name="T185"><text:s/>Check (No.</text:span><text:span text:style-name="T186"><text:s/>____________</text:span><text:span text:style-name="T187">­</text:span><text:span text:style-name="T188">­</text:span><text:span text:style-name="T189">­_____)<text:s/></text:span><text:span text:style-name="T190">☐</text:span><text:span text:style-name="T191"><text:s/>Other:</text:span></text:p>
          </table:table-cell>
          <table:covered-table-cell/>
          <table:covered-table-cell/>
          <table:covered-table-cell/>
        </table:table-row>
      </table:table>
      <text:p text:style-name="P192">Name(s) of<text:s/>Service Person(s):<text:s/>___________________________________________________ ____________________________________________________________________________</text:p>
      <text:p text:style-name="P193"><text:span text:style-name="T194">Authorized Signature<text:s/></text:span><text:a xlink:href="https://esign.com" office:target-frame-name="_top" xlink:show="replace"><text:span text:style-name="T195">__________________________</text:span></text:a></text:p>
      <text:p text:style-name="P196"><text:span text:style-name="T197">Printed</text:span><text:span text:style-name="T198"><text:s/>Name:<text:s/></text:span><text:span text:style-name="T19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Detailing Receipt Template</dc:title>
    <dc:description/>
    <dc:subject/>
    <meta:initial-creator>eForms</meta:initial-creator>
    <dc:creator>Ryan McDonald</dc:creator>
    <meta:creation-date>2022-04-24T23:53:00Z</meta:creation-date>
    <dc:date>2022-04-24T23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