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fo:language="en" fo:country="CA"/>
    </style:style>
    <style:style style:name="P20" style:parent-style-name="Normal" style:family="paragraph">
      <style:paragraph-properties fo:text-align="end" fo:line-height="150%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paragraph-properties fo:text-align="end" fo:line-height="150%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7" style:parent-style-name="Normal" style:family="paragraph">
      <style:paragraph-properties fo:text-align="end" fo:line-height="150%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9" style:parent-style-name="Normal" style:family="paragraph">
      <style:paragraph-properties fo:text-align="end" fo:line-height="15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34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5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margin-bottom="0.1388in" fo:line-height="150%"/>
      <style:text-properties style:font-name="Arial" style:font-name-complex="Arial" fo:font-size="10.5pt" style:font-size-asian="10.5pt" style:font-size-complex="10.5pt"/>
    </style:style>
    <style:style style:name="TableColumn39" style:family="table-column">
      <style:table-column-properties style:column-width="3.8715in"/>
    </style:style>
    <style:style style:name="TableColumn40" style:family="table-column">
      <style:table-column-properties style:column-width="0.8937in"/>
    </style:style>
    <style:style style:name="TableColumn41" style:family="table-column">
      <style:table-column-properties style:column-width="0.8937in"/>
    </style:style>
    <style:style style:name="TableColumn42" style:family="table-column">
      <style:table-column-properties style:column-width="0.8937in"/>
    </style:style>
    <style:style style:name="Table38" style:family="table">
      <style:table-properties style:width="6.5527in" fo:margin-left="0in" table:align="left"/>
    </style:style>
    <style:style style:name="TableRow43" style:family="table-row">
      <style:table-row-properties style:min-row-height="0.2118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25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256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56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256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2562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2562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min-row-height="0.043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631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83" style:parent-style-name="Normal" style:family="paragraph">
      <style:paragraph-properties fo:margin-top="0.2083in" fo:margin-bottom="0.1388in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91" style:parent-style-name="Normal" style:family="paragraph">
      <style:paragraph-properties fo:margin-top="0.2083in" fo:margin-bottom="0.1388in"/>
      <style:text-properties style:font-name="Arial" style:font-name-complex="Arial" fo:font-size="10.5pt" style:font-size-asian="10.5pt" style:font-size-complex="10.5pt"/>
    </style:style>
    <style:style style:name="P192" style:parent-style-name="Normal" style:family="paragraph">
      <style:paragraph-properties fo:margin-top="0.2083in" fo:margin-bottom="0.1388in"/>
    </style:style>
    <style:style style:name="P193" style:parent-style-name="Normal" style:family="paragraph">
      <style:paragraph-properties fo:margin-top="0.2083in" fo:margin-bottom="0.1388in"/>
    </style:style>
    <style:style style:name="T19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CA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6" style:parent-style-name="Hyperlink" style:family="text">
      <style:text-properties style:font-name-complex="Arial" fo:font-size="10.5pt" style:font-size-asian="10.5pt" style:font-size-complex="10.5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9" style:parent-style-name="DefaultParagraphFont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CAR<text:s/>OIL CHANGE<text:s/>RECEIPT</text:p>
      <text:p text:style-name="P13"><text:span text:style-name="T14">Date</text:span><text:span text:style-name="T15">:</text:span><text:span text:style-name="T16"><text:s/></text:span><text:span text:style-name="T17">_______________________</text:span></text:p>
      <text:p text:style-name="P18">Receipt # _______________________</text:p>
      <text:p text:style-name="P19"/>
      <text:p text:style-name="P20"><text:span text:style-name="T21">Company Name<text:s/></text:span><text:span text:style-name="T22">_______________________</text:span></text:p>
      <text:p text:style-name="P23"><text:span text:style-name="T24">Street Address</text:span><text:span text:style-name="T25"><text:s/></text:span><text:span text:style-name="T26">_______________________</text:span></text:p>
      <text:p text:style-name="P27"><text:span text:style-name="T28">City, State, ZIP Code _______________________</text:span></text:p>
      <text:p text:style-name="P29"><text:span text:style-name="T30">Phone</text:span><text:span text:style-name="T31"><text:s/>Number<text:s/></text:span><text:span text:style-name="T32">_______________________</text:span></text:p>
      <text:p text:style-name="P33"/>
      <text:p text:style-name="P34">Customer Name<text:s/>_______________________</text:p>
      <text:p text:style-name="P35">Street Address<text:s/>_________________________________</text:p>
      <text:p text:style-name="P36">City, State, ZIP Code<text:s/>_______________________</text:p>
      <text:p text:style-name="P37">Phone<text:s/>Number _______________________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erchandise/Service Description</text:p>
          </table:table-cell>
          <table:table-cell table:style-name="TableCell46">
            <text:p text:style-name="P47">Unit Price</text:p>
          </table:table-cell>
          <table:table-cell table:style-name="TableCell48">
            <text:p text:style-name="P49">Quantity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 table:number-rows-spanned="4">
            <text:p text:style-name="P126">Notes:</text:p>
            <text:p text:style-name="P127"/>
            <text:p text:style-name="P128"/>
          </table:table-cell>
          <table:covered-table-cell/>
          <table:table-cell table:style-name="TableCell129">
            <text:p text:style-name="P130">Subtotal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Tax Rate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Total Tax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TOTAL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Normal"><text:span text:style-name="T153">Amount paid:<text:s/></text:span><text:span text:style-name="T154">__</text:span><text:span text:style-name="T155">_______________________<text:s/></text:span><text:span text:style-name="T156">Dollars<text:s/></text:span><text:span text:style-name="T157">($</text:span><text:span text:style-name="T158">__</text:span><text:span text:style-name="T159">_______________________)</text:span></text:p>
            <text:p text:style-name="Normal"><text:span text:style-name="T160">P</text:span><text:span text:style-name="T161">ayment made</text:span><text:span text:style-name="T162"><text:s/>by:</text:span><text:span text:style-name="T163"><text:s/></text:span><text:span text:style-name="T164">☐</text:span><text:span text:style-name="T165"><text:s/>Cash</text:span><text:span text:style-name="T166"><text:s/>/</text:span><text:span text:style-name="T167"><text:s/></text:span><text:span text:style-name="T168">☐</text:span><text:span text:style-name="T169"><text:s/>Credit</text:span><text:span text:style-name="T170"><text:s/>Card /</text:span><text:span text:style-name="T171"><text:s/></text:span><text:span text:style-name="T172">☐</text:span><text:span text:style-name="T173"><text:s/>Check</text:span><text:span text:style-name="T174"><text:s/>/</text:span><text:span text:style-name="T175"><text:s/></text:span><text:span text:style-name="T176">☐</text:span><text:span text:style-name="T177"><text:s/>Other<text:s/></text:span><text:span text:style-name="T178">______________________</text:span></text:p>
            <text:p text:style-name="Normal"><text:span text:style-name="T179">Check/Card Number:</text:span><text:span text:style-name="T180"><text:s/></text:span><text:span text:style-name="T181">__</text:span><text:span text:style-name="T182">_______________________</text:span></text:p>
          </table:table-cell>
          <table:covered-table-cell/>
          <table:covered-table-cell/>
          <table:covered-table-cell/>
        </table:table-row>
      </table:table>
      <text:p text:style-name="P183"><text:span text:style-name="T184">Name</text:span><text:span text:style-name="T185"><text:s/></text:span><text:span text:style-name="T186">of<text:s/></text:span><text:span text:style-name="T187">Service<text:s/></text:span><text:span text:style-name="T188">Technician</text:span><text:span text:style-name="T189">(s):<text:s/></text:span><text:span text:style-name="T190">_____________________________________________________</text:span></text:p>
      <text:p text:style-name="P191">________________________________________________________________________________</text:p>
      <text:p text:style-name="P192"/>
      <text:p text:style-name="P193"><text:span text:style-name="T194">Authorized Signature</text:span><text:span text:style-name="T195"><text:s/></text:span><text:a xlink:href="https://esign.com" office:target-frame-name="_top" xlink:show="replace"><text:span text:style-name="T196">_______________________</text:span></text:a><text:span text:style-name="T197"><text:s/></text:span><text:span text:style-name="T198">Print Name<text:s/></text:span><text:span text:style-name="T19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Oil Change Receipt Template</dc:title>
    <dc:description/>
    <dc:subject/>
    <meta:initial-creator>eForms</meta:initial-creator>
    <dc:creator>Ryan McDonald</dc:creator>
    <meta:creation-date>2022-04-24T23:52:00Z</meta:creation-date>
    <dc:date>2022-04-24T23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