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75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75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" style:parent-style-name="Normal" style:family="paragraph">
      <style:paragraph-properties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1.2027in"/>
    </style:style>
    <style:style style:name="TableColumn40" style:family="table-column">
      <style:table-column-properties style:column-width="0.8125in"/>
    </style:style>
    <style:style style:name="TableColumn41" style:family="table-column">
      <style:table-column-properties style:column-width="1.3354in"/>
    </style:style>
    <style:style style:name="TableColumn42" style:family="table-column">
      <style:table-column-properties style:column-width="2.0625in"/>
    </style:style>
    <style:style style:name="TableColumn43" style:family="table-column">
      <style:table-column-properties style:column-width="1.0798in"/>
    </style:style>
    <style:style style:name="Table38" style:family="table">
      <style:table-properties style:width="6.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7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75%"/>
    </style:style>
    <style:style style:name="T9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75%"/>
    </style:style>
    <style:style style:name="T9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75%"/>
    </style:style>
    <style:style style:name="T10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75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end" fo:line-height="175%"/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end" fo:line-height="175%"/>
    </style:style>
    <style:style style:name="T1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0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CAR<text:s/>RENTAL<text:s/>RECEIPT</text:p>
      <text:p text:style-name="P13"><text:span text:style-name="T14">Date</text:span><text:span text:style-name="T15">:</text:span><text:span text:style-name="T16"><text:s/></text:span><text:span text:style-name="T17">_______________________</text:span></text:p>
      <text:p text:style-name="P18">Receipt #:<text:s/>_______________________</text:p>
      <text:p text:style-name="P19"/>
      <text:section text:name="Sect1" text:style-name="S1">
        <text:p text:style-name="P20">Rental Company Info</text:p>
        <text:p text:style-name="P21">Company: _______________________</text:p>
        <text:p text:style-name="P22">Representative:<text:s/>______________________</text:p>
        <text:p text:style-name="P23">Location:<text:s/>_______________________</text:p>
        <text:p text:style-name="P24">City/State/ZIP:<text:s/>_______________________</text:p>
        <text:p text:style-name="P25">Phone: _______________________</text:p>
        <text:p text:style-name="P26"/>
        <text:p text:style-name="P27">Lessee Info</text:p>
        <text:p text:style-name="P28">Name: _______________________</text:p>
        <text:p text:style-name="P29">License #:<text:s/>_______________________</text:p>
        <text:p text:style-name="P30">Address: _______________________</text:p>
        <text:p text:style-name="P31">City/State/ZIP: _______________________</text:p>
        <text:p text:style-name="P32">Phone: _______________________</text:p>
      </text:section>
      <text:section text:name="Sect2" text:style-name="S2">
        <text:p text:style-name="P33">Vehicle Information</text:p>
        <text:p text:style-name="P34">VIN:<text:s/>_______________________<text:tab/>Registration #:<text:s/>_______________________</text:p>
        <text:p text:style-name="P35">Make:<text:s/>_______________________<text:tab/>Model:<text:s/>_______________________</text:p>
        <text:p text:style-name="P36">Year:<text:s/>_______________________<text:tab/>Mileage:<text:s/>_______________________</text:p>
        <text:p text:style-name="P37">Color:<text:s/>_______________________<text:tab/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VIN</text:p>
            </table:table-cell>
            <table:table-cell table:style-name="TableCell47">
              <text:p text:style-name="P48">Cost/Day</text:p>
            </table:table-cell>
            <table:table-cell table:style-name="TableCell49">
              <text:p text:style-name="P50"># of Days</text:p>
            </table:table-cell>
            <table:table-cell table:style-name="TableCell51">
              <text:p text:style-name="P52">Additional Costs</text:p>
            </table:table-cell>
            <table:table-cell table:style-name="TableCell53">
              <text:p text:style-name="P54">Line Total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 table:number-columns-spanned="3" table:number-rows-spanned="4">
              <text:p text:style-name="P90">Payment Method:</text:p>
              <text:p text:style-name="P91"><text:span text:style-name="T92">☐</text:span><text:span text:style-name="T93"><text:s/>Cash. <text:s/></text:span><text:span text:style-name="T94">☐</text:span><text:span text:style-name="T95"><text:s/>Check. No:</text:span><text:span text:style-name="T96"><text:s/>_______________</text:span></text:p>
              <text:p text:style-name="P97"><text:span text:style-name="T98">☐</text:span><text:span text:style-name="T99"><text:s/>Credit. No:</text:span><text:span text:style-name="T100"><text:s/>_______________</text:span></text:p>
              <text:p text:style-name="P101"><text:span text:style-name="T102">☐</text:span><text:span text:style-name="T103"><text:s/>Other.<text:s/></text:span><text:span text:style-name="T104"><text:s/>_______________</text:span></text:p>
            </table:table-cell>
            <table:covered-table-cell/>
            <table:covered-table-cell/>
            <table:table-cell table:style-name="TableCell105">
              <text:p text:style-name="P106">Subtotal: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/>
            <table:covered-table-cell/>
            <table:table-cell table:style-name="TableCell111">
              <text:p text:style-name="P112">Tax (<text:s text:c="14"/>%):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/>
            <table:covered-table-cell/>
            <table:table-cell table:style-name="TableCell117">
              <text:p text:style-name="P118">Total: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covered-table-cell>
              <text:p text:style-name="P122"/>
            </table:covered-table-cell>
            <table:covered-table-cell/>
            <table:covered-table-cell/>
            <table:table-cell table:style-name="TableCell123">
              <text:p text:style-name="P124">Amount Paid:</text:p>
            </table:table-cell>
            <table:table-cell table:style-name="TableCell125">
              <text:p text:style-name="P126"/>
            </table:table-cell>
          </table:table-row>
        </table:table>
        <text:p text:style-name="P127"/>
        <text:p text:style-name="P128"><text:span text:style-name="T129">Authorized</text:span><text:span text:style-name="T130"><text:s/>Signature</text:span><text:span text:style-name="T131">:</text:span><text:span text:style-name="T132"><text:s/></text:span><text:a xlink:href="https://esign.com" office:target-frame-name="_top" xlink:show="replace"><text:span text:style-name="T133">_______________________</text:span></text:a><text:span text:style-name="T134"><text:s/></text:span></text:p>
        <text:p text:style-name="P135"><text:span text:style-name="T136">Representative</text:span><text:span text:style-name="T137"><text:s/>Name</text:span><text:span text:style-name="T138">:</text:span><text:span text:style-name="T139"><text:s/></text:span><text:span text:style-name="T140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Rental Receipt Template</dc:title>
    <dc:description/>
    <dc:subject/>
    <meta:initial-creator>eForms</meta:initial-creator>
    <dc:creator>Ryan McDonald</dc:creator>
    <meta:creation-date>2022-04-24T23:51:00Z</meta:creation-date>
    <dc:date>2022-04-24T23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