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CA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CA"/>
    </style:style>
    <style:style style:name="P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CA"/>
    </style:style>
    <style:style style:name="P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CA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35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margin-bottom="0.1388in"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7" style:parent-style-name="Normal" style:family="paragraph">
      <style:paragraph-properties fo:margin-bottom="0.1388in" fo:line-height="150%"/>
    </style:style>
    <style:style style:name="T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54" style:family="table-column">
      <style:table-column-properties style:column-width="2.5562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1.6479in"/>
    </style:style>
    <style:style style:name="TableColumn57" style:family="table-column">
      <style:table-column-properties style:column-width="0.827in"/>
    </style:style>
    <style:style style:name="TableColumn58" style:family="table-column">
      <style:table-column-properties style:column-width="0.8256in"/>
    </style:style>
    <style:style style:name="Table53" style:family="table">
      <style:table-properties style:width="6.5458in" fo:margin-left="0in" table:align="left"/>
    </style:style>
    <style:style style:name="TableRow59" style:family="table-row">
      <style:table-row-properties style:min-row-height="0.1583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2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2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2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2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2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213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3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2756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min-row-height="0.2756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min-row-height="0.2756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margin-top="0.2083in" fo:margin-bottom="0.1388in" fo:line-height="150%"/>
      <style:text-properties style:font-name="Arial" style:font-name-complex="Arial" fo:font-size="11pt" style:font-size-asian="11pt" style:font-size-complex="11pt" fo:language="en" fo:country="CA"/>
    </style:style>
    <style:style style:name="P180" style:parent-style-name="Normal" style:family="paragraph">
      <style:paragraph-properties fo:margin-top="0.2777in" fo:margin-bottom="0.1388in" fo:line-height="150%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182" style:parent-style-name="Hyperlink" style:family="text">
      <style:text-properties style:font-name-complex="Arial" fo:font-size="11pt" style:font-size-asian="11pt" style:font-size-complex="11pt" fo:language="fr" fo:country="CA"/>
    </style:style>
    <style:style style:name="P183" style:parent-style-name="Normal" style:family="paragraph">
      <style:paragraph-properties fo:margin-bottom="0.1388in" fo:line-height="150%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</office:automatic-styles>
  <office:body>
    <office:text text:use-soft-page-breaks="true">
      <text:p text:style-name="P1">CAR<text:s/>REPAIR<text:s/>RECEIPT</text:p>
      <text:p text:style-name="P13"><text:span text:style-name="T14">Company Name:</text:span><text:span text:style-name="T15"><text:s/>__________________________ <text:s text:c="3"/></text:span><text:span text:style-name="T16"><text:tab/></text:span><text:span text:style-name="T17"><text:tab/><text:s text:c="7"/></text:span><text:span text:style-name="T18">Date: _______________</text:span><text:span text:style-name="T19"><text:tab/></text:span></text:p>
      <text:p text:style-name="P20"><text:span text:style-name="T21">Street Address:</text:span><text:span text:style-name="T22"><text:s/>__________________________ <text:s text:c="3"/></text:span><text:span text:style-name="T23"><text:tab/></text:span><text:span text:style-name="T24"><text:tab/><text:s text:c="11"/></text:span><text:span text:style-name="T25">Receipt</text:span><text:span text:style-name="T26"><text:s/>#: _______________</text:span></text:p>
      <text:p text:style-name="P27"><text:span text:style-name="T28">City, State, Zip:</text:span><text:span text:style-name="T29"><text:s/>__________________________ <text:s text:c="3"/></text:span></text:p>
      <text:p text:style-name="P30">Phone: __________________________ <text:s text:c="3"/></text:p>
      <text:p text:style-name="P31">Fax: __________________________ <text:s text:c="3"/></text:p>
      <text:p text:style-name="P32">Email: __________________________ <text:s text:c="3"/></text:p>
      <text:p text:style-name="P33">Website: __________________________ <text:s text:c="3"/></text:p>
      <text:p text:style-name="P34"/>
      <text:p text:style-name="P35">Customer<text:s/>Information</text:p>
      <text:p text:style-name="P36"><text:span text:style-name="T37">Name:</text:span><text:span text:style-name="T38"><text:s/></text:span><text:span text:style-name="T39">__________________________</text:span><text:span text:style-name="T40"><text:s text:c="11"/>Street Address:</text:span><text:span text:style-name="T41"><text:s/></text:span><text:span text:style-name="T42">__________________________</text:span><text:span text:style-name="T43"><text:s/></text:span></text:p>
      <text:p text:style-name="P44">City, State, Zip: __________________________<text:s text:c="11"/>Phone:<text:s/>__________________________</text:p>
      <text:p text:style-name="P45">License:<text:s/>_______________<text:s/><text:tab/><text:s text:c="10"/><text:s text:c="5"/><text:s text:c="6"/>Year, Make,<text:s/>Model:<text:s/>__________________________</text:p>
      <text:p text:style-name="P46">Insurance<text:s/>Information</text:p>
      <text:p text:style-name="P47"><text:span text:style-name="T48">Company:<text:s/></text:span><text:span text:style-name="T49">__________________________</text:span><text:span text:style-name="T50"><text:s text:c="11"/>Claim #:<text:s/></text:span><text:span text:style-name="T51">__________________________</text:span><text:span text:style-name="T52"><text:s text:c="11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ervices Rendered</text:p>
          </table:table-cell>
          <table:table-cell table:style-name="TableCell62">
            <text:p text:style-name="P63">Price</text:p>
          </table:table-cell>
          <table:table-cell table:style-name="TableCell64">
            <text:p text:style-name="P65">Parts</text:p>
          </table:table-cell>
          <table:table-cell table:style-name="TableCell66">
            <text:p text:style-name="P67">Qty./Price</text:p>
          </table:table-cell>
          <table:table-cell table:style-name="TableCell68">
            <text:p text:style-name="P69">Total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 table:number-rows-spanned="4">
            <text:p text:style-name="Normal"><text:span text:style-name="T138">Paid by:</text:span><text:span text:style-name="T139"><text:s text:c="28"/></text:span></text:p>
            <text:p text:style-name="Normal"><text:span text:style-name="T140">☐</text:span><text:span text:style-name="T141"><text:s/>Cash <text:s text:c="49"/>Amount Paid: ____________</text:span></text:p>
            <text:p text:style-name="Normal"><text:span text:style-name="T142">☐</text:span><text:span text:style-name="T143"><text:s/>Credit (No.</text:span><text:span text:style-name="T144"><text:s/>____________</text:span><text:span text:style-name="T145">­</text:span><text:span text:style-name="T146">­</text:span><text:span text:style-name="T147">­_____) <text:s text:c="4"/></text:span></text:p>
            <text:p text:style-name="Normal"><text:span text:style-name="T148">☐</text:span><text:span text:style-name="T149"><text:s/>Check (No.</text:span><text:span text:style-name="T150"><text:s/>____________</text:span><text:span text:style-name="T151">­</text:span><text:span text:style-name="T152">­</text:span><text:span text:style-name="T153">­_____) <text:s text:c="3"/>Amount Due: ____________</text:span></text:p>
            <text:p text:style-name="Normal"><text:span text:style-name="T154">☐</text:span><text:span text:style-name="T155"><text:s/>Other: _____________________</text:span></text:p>
            <text:p text:style-name="P156"/>
          </table:table-cell>
          <table:covered-table-cell/>
          <table:covered-table-cell/>
          <table:table-cell table:style-name="TableCell157">
            <text:p text:style-name="P158">Subtotal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Tax Rate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Total Tax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Total</text:p>
          </table:table-cell>
          <table:table-cell table:style-name="TableCell177">
            <text:p text:style-name="P178"/>
          </table:table-cell>
        </table:table-row>
      </table:table>
      <text:p text:style-name="P179">Name(s) of<text:s/>Service Person(s):<text:s/>___________________________________________________ ____________________________________________________________________________</text:p>
      <text:p text:style-name="P180"><text:span text:style-name="T181">Authorized Signature<text:s/></text:span><text:a xlink:href="https://esign.com" office:target-frame-name="_top" xlink:show="replace"><text:span text:style-name="T182">__________________________</text:span></text:a></text:p>
      <text:p text:style-name="P183"><text:span text:style-name="T184">Printed</text:span><text:span text:style-name="T185"><text:s/>Name:<text:s/></text:span><text:span text:style-name="T18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Repair Receipt Template</dc:title>
    <dc:description/>
    <dc:subject/>
    <meta:initial-creator>eForms</meta:initial-creator>
    <dc:creator>Ryan McDonald</dc:creator>
    <meta:creation-date>2022-04-24T23:54:00Z</meta:creation-date>
    <dc:date>2022-04-24T23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3" meta:row-count="10" meta:non-whitespace-character-count="1238"/>
  </office:meta>
</office:document-meta>
</file>