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8pt" style:font-size-asian="18pt" style:font-size-complex="18pt" fo:language="en" fo:country="CA"/>
    </style:style>
    <style:style style:name="P12" style:parent-style-name="Normal" style:family="paragraph">
      <style:paragraph-properties fo:text-align="end" fo:line-height="150%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end" fo:line-height="150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fo:language="en" fo:country="CA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31" style:family="table-column">
      <style:table-column-properties style:column-width="4.2465in"/>
    </style:style>
    <style:style style:name="TableColumn32" style:family="table-column">
      <style:table-column-properties style:column-width="1.4527in"/>
    </style:style>
    <style:style style:name="TableColumn33" style:family="table-column">
      <style:table-column-properties style:column-width="1.1361in"/>
    </style:style>
    <style:style style:name="Table30" style:family="table">
      <style:table-properties style:width="6.8354in" fo:margin-left="0in" table:align="left"/>
    </style:style>
    <style:style style:name="TableRow34" style:family="table-row">
      <style:table-row-properties style:min-row-height="0.36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362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Row48" style:family="table-row">
      <style:table-row-properties style:min-row-height="0.347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Row55" style:family="table-row">
      <style:table-row-properties style:min-row-height="0.36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Row62" style:family="table-row">
      <style:table-row-properties style:min-row-height="0.3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min-row-height="0.362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362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50%"/>
    </style:style>
    <style:style style:name="T80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8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name="Segoe UI Symbol" style:font-name-asian="MS Mincho" style:font-name-complex="Segoe UI Symbo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3625in"/>
    </style:style>
    <style:style style:name="P98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min-row-height="0.377in"/>
    </style:style>
    <style:style style:name="P104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5229in"/>
    </style:style>
    <style:style style:name="P110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15" style:parent-style-name="Normal" style:family="paragraph">
      <style:paragraph-properties fo:line-height="150%"/>
    </style:style>
    <style:style style:name="T1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150%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Hyperlink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CAR<text:s/>TOWING<text:s/>RECEIPT</text:p>
      <text:p text:style-name="P12"><text:span text:style-name="T13">Date:<text:s/></text:span><text:span text:style-name="T14">_______________</text:span></text:p>
      <text:p text:style-name="P15"><text:span text:style-name="T16">Receipt #:</text:span><text:span text:style-name="T17"><text:s/></text:span><text:span text:style-name="T18">_______________</text:span></text:p>
      <text:p text:style-name="P19">Company Name: _______________________</text:p>
      <text:p text:style-name="P20">Address: _______________________</text:p>
      <text:p text:style-name="P21">City/State/ZIP: _______________________</text:p>
      <text:p text:style-name="P22">Phone: _______________________</text:p>
      <text:p text:style-name="P23">Email: _______________________</text:p>
      <text:p text:style-name="P24">Vehicle Information</text:p>
      <text:p text:style-name="P25">Make:<text:s/>_______________________<text:s/>Model:<text:s/>_______________________ <text:s text:c="36"/>Year:<text:s/>_______________________<text:s/>Tag<text:s/>#:<text:s/>_______________________</text:p>
      <text:p text:style-name="P26">VIN #:_______________________<text:s/><text:s/>Registered Owner: _______________________</text:p>
      <text:p text:style-name="P27">Vehicle Location: ______________________________________________</text:p>
      <text:p text:style-name="P28">Vehicle Towed to: ______________________________________________</text:p>
      <text:p text:style-name="P29">Reason for Towing: _______________________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escription of Services</text:p>
          </table:table-cell>
          <table:table-cell table:style-name="TableCell37">
            <text:p text:style-name="P38">Cost</text:p>
          </table:table-cell>
          <table:table-cell table:style-name="TableCell39">
            <text:p text:style-name="P40">Line Total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4">
            <text:p text:style-name="P78">Payment Method:</text:p>
            <text:p text:style-name="P79"><text:span text:style-name="T80">☐</text:span><text:span text:style-name="T81"><text:s/>Cash. <text:s/></text:span><text:span text:style-name="T82">☐</text:span><text:span text:style-name="T83"><text:s/>Check. No:</text:span><text:span text:style-name="T84"><text:s/>_______________</text:span></text:p>
            <text:p text:style-name="P85"><text:span text:style-name="T86">☐</text:span><text:span text:style-name="T87"><text:s/>Credit. No:</text:span><text:span text:style-name="T88"><text:s/>_______________</text:span></text:p>
            <text:p text:style-name="P89"><text:span text:style-name="T90">☐</text:span><text:span text:style-name="T91"><text:s/>Other.<text:s/></text:span><text:span text:style-name="T92"><text:s/>_______________</text:span></text:p>
          </table:table-cell>
          <table:table-cell table:style-name="TableCell93">
            <text:p text:style-name="P94">Subtotal: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Tax (<text:s text:c="10"/>%):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Total: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mount Paid:</text:p>
          </table:table-cell>
          <table:table-cell table:style-name="TableCell113">
            <text:p text:style-name="P114"/>
          </table:table-cell>
        </table:table-row>
      </table:table>
      <text:section text:name="Sect1" text:style-name="S1">
        <text:p text:style-name="P115"><text:span text:style-name="T116">Operator Name:</text:span><text:span text:style-name="T117"><text:s/></text:span><text:span text:style-name="T118">_______________________</text:span></text:p>
        <text:p text:style-name="P119">Truck Number:<text:s/>_______________________</text:p>
        <text:p text:style-name="P120"><text:span text:style-name="T121">Authorized Signature:<text:s/></text:span><text:a xlink:href="https://esign.com" office:target-frame-name="_top" xlink:show="replace"><text:span text:style-name="T122">_______________________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Arial" fo:color="#000000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666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-complex="Arial" fo:font-size="10pt" style:font-size-asian="10pt" style:font-size-complex="10pt" style:language-asian="zh" style:country-asian="C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3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Towing Receipt Template</dc:title>
    <dc:description/>
    <dc:subject/>
    <meta:initial-creator>eForms</meta:initial-creator>
    <dc:creator>Ryan McDonald</dc:creator>
    <meta:creation-date>2022-04-24T23:47:00Z</meta:creation-date>
    <dc:date>2022-04-24T23:47:00Z</dc: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