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ableColumn39" style:family="table-column">
      <style:table-column-properties style:column-width="0.7625in"/>
    </style:style>
    <style:style style:name="TableColumn40" style:family="table-column">
      <style:table-column-properties style:column-width="4.9312in"/>
    </style:style>
    <style:style style:name="TableColumn41" style:family="table-column">
      <style:table-column-properties style:column-width="0.7638in"/>
    </style:style>
    <style:style style:name="Table38" style:family="table">
      <style:table-properties style:width="6.4576in" fo:margin-left="0in" table:align="left"/>
    </style:style>
    <style:style style:name="TableRow42" style:family="table-row">
      <style:table-row-properties style:min-row-height="0.277in"/>
    </style:style>
    <style:style style:name="TableCell43" style:family="table-cell">
      <style:table-cell-properties fo:border-top="0.0104in solid #999999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zh" style:country-asian="CN"/>
    </style:style>
    <style:style style:name="TableCell45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47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Row49" style:family="table-row">
      <style:table-row-properties style:min-row-height="0.277in"/>
    </style:style>
    <style:style style:name="TableCell50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2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4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56" style:family="table-row">
      <style:table-row-properties style:min-row-height="0.277in"/>
    </style:style>
    <style:style style:name="TableCell57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9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1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63" style:family="table-row">
      <style:table-row-properties style:min-row-height="0.277in"/>
    </style:style>
    <style:style style:name="TableCell64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6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8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70" style:family="table-row">
      <style:table-row-properties style:min-row-height="0.277in"/>
    </style:style>
    <style:style style:name="TableCell71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3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5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77" style:family="table-row">
      <style:table-row-properties style:min-row-height="0.277in"/>
    </style:style>
    <style:style style:name="TableCell78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0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2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84" style:family="table-row">
      <style:table-row-properties style:min-row-height="0.277in"/>
    </style:style>
    <style:style style:name="TableCell85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7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9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91" style:family="table-row">
      <style:table-row-properties style:min-row-height="0.277in"/>
    </style:style>
    <style:style style:name="TableCell92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4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6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98" style:parent-style-name="Normal" style:family="paragraph">
      <style:paragraph-properties fo:margin-bottom="0.0694in" fo:line-height="100%"/>
      <style:text-properties style:font-name="Arial" style:font-name-complex="Arial" style:font-weight-complex="bold"/>
    </style:style>
    <style:style style:name="P99" style:parent-style-name="Normal" style:family="paragraph">
      <style:paragraph-properties fo:text-align="end" fo:margin-bottom="0.0694in" fo:line-height="100%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06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07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0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9" style:parent-style-name="Normal" style:family="paragraph">
      <style:paragraph-properties fo:line-height="15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Hyperlink" style:family="text">
      <style:text-properties style:font-name="Arial" style:font-name-complex="Arial"/>
    </style:style>
    <style:style style:name="P11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="MS Mincho" style:font-name-asian="MS Mincho" style:font-name-complex="MS Mincho"/>
    </style:style>
    <style:style style:name="T119" style:parent-style-name="DefaultParagraphFont" style:family="text">
      <style:text-properties style:font-name="Arial" style:font-name-asian="MS Mincho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paragraph-properties fo:margin-bottom="0in" fo:line-height="150%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" style:parent-style-name="Hyperlink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RPET CLEANING<text:s/>RECEIPT</text:p>
      <text:p text:style-name="P13">Company<text:s/>Name: __________________________<text:s text:c="4"/></text:p>
      <text:p text:style-name="P14">Street Address: ___________________________ <text:s text:c="3"/></text:p>
      <text:p text:style-name="P15">City, State, Zip: ___________________________<text:s/></text:p>
      <text:p text:style-name="P16"><text:span text:style-name="T17">Phone:</text:span><text:span text:style-name="T18"><text:s/>___________________________</text:span></text:p>
      <text:p text:style-name="P19">Fax: ___________________________</text:p>
      <text:p text:style-name="P20"><text:span text:style-name="T21">Email:<text:s/></text:span><text:span text:style-name="T22">___________________________</text:span></text:p>
      <text:p text:style-name="P23"><text:span text:style-name="T24">Date:</text:span><text:span text:style-name="T25"><text:s/></text:span><text:span text:style-name="T26">_________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</text:span><text:span text:style-name="T32"><text:s/></text:span><text:span text:style-name="T33"><text:tab/><text:s/></text:span><text:span text:style-name="T34"><text:tab/><text:s text:c="7"/></text:span><text:span text:style-name="T35"><text:s text:c="4"/></text:span><text:span text:style-name="T36">Receipt #:<text:s/></text:span><text:span text:style-name="T37">_________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ate</text:p>
          </table:table-cell>
          <table:table-cell table:style-name="TableCell45">
            <text:p text:style-name="P46">Cleaning Description</text:p>
          </table:table-cell>
          <table:table-cell table:style-name="TableCell47">
            <text:p text:style-name="P48">Total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Subtotal</text:span><text:span text:style-name="T101">:</text:span><text:span text:style-name="T102"><text:s/></text:span><text:span text:style-name="T103">$</text:span><text:span text:style-name="T104">_________</text:span></text:p>
      <text:p text:style-name="P105">Tax Rate (%):<text:s/>_________</text:p>
      <text:p text:style-name="P106">Tax: $_________</text:p>
      <text:p text:style-name="P107">Total Amount Due: $_________</text:p>
      <text:p text:style-name="P108">Acknowledgement<text:s/>of Payment</text:p>
      <text:p text:style-name="P109">This receipt acknowledges that __________________________, the Client, paid the total amount of __________________________ Dollars ($_________) for carpet cleaning services<text:s/>performed at<text:s/>_________________________________________________________________.</text:p>
      <text:p text:style-name="P110"/>
      <text:p text:style-name="P111"><text:span text:style-name="T112">Authorized</text:span><text:span text:style-name="T113"><text:s/>Signature</text:span><text:span text:style-name="T114"><text:s/></text:span><text:a xlink:href="https://esign.com" office:target-frame-name="_top" xlink:show="replace"><text:span text:style-name="T115">___________________________</text:span></text:a></text:p>
      <text:p text:style-name="P116">Client<text:s/>Acknowledgement</text:p>
      <text:p text:style-name="P117"><text:span text:style-name="T118">☐</text:span><text:span text:style-name="T119"><text:s/>-<text:s/></text:span><text:span text:style-name="T120">I hereby acknowledge the satis</text:span><text:span text:style-name="T121">factory completion of the<text:s/></text:span><text:span text:style-name="T122">cleaning services</text:span><text:span text:style-name="T123"><text:s/>described above</text:span><text:span text:style-name="T124">.</text:span></text:p>
      <text:p text:style-name="P125"/>
      <text:p text:style-name="P126"><text:span text:style-name="T127">Client’s Signature<text:s/></text:span><text:a xlink:href="https://esign.com" office:target-frame-name="_top" xlink:show="replace"><text:span text:style-name="T128">___________________________</text:span></text:a><text:span text:style-name="T129"><text:s/>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pet Cleaning Receipt Template</dc:title>
    <dc:description/>
    <dc:subject/>
    <meta:initial-creator>eForms</meta:initial-creator>
    <dc:creator>Ryan McDonald</dc:creator>
    <meta:creation-date>2022-04-24T23:40:00Z</meta:creation-date>
    <dc:date>2022-04-24T23:40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