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 fo:language="en" fo:country="US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name-complex="Arial" fo:language="en" fo:country="US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line-height="150%"/>
      <style:text-properties style:font-name-complex="Arial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="Segoe UI Symbol" style:font-name-complex="Segoe UI Symbo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="Segoe UI Symbol" style:font-name-complex="Segoe UI Symbol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paragraph-properties fo:line-height="150%"/>
      <style:text-properties style:font-name-complex="Arial"/>
    </style:style>
    <style:style style:name="P27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Segoe UI Symbol" style:font-name-complex="Segoe UI Symbo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="Segoe UI Symbol" style:font-name-complex="Segoe UI Symbol"/>
    </style:style>
    <style:style style:name="T36" style:parent-style-name="DefaultParagraphFont" style:family="text">
      <style:text-properties style:font-name-complex="Arial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Segoe UI Symbol" style:font-name-complex="Segoe UI Symbol"/>
    </style:style>
    <style:style style:name="T39" style:parent-style-name="DefaultParagraphFont" style:family="text">
      <style:text-properties style:font-name-complex="Arial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="Segoe UI Symbol" style:font-name-complex="Segoe UI Symbol"/>
    </style:style>
    <style:style style:name="T42" style:parent-style-name="DefaultParagraphFont" style:family="text">
      <style:text-properties style:font-name-complex="Arial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name="Segoe UI Symbol" style:font-name-complex="Segoe UI Symbo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="Segoe UI Symbol" style:font-name-complex="Segoe UI Symbol"/>
    </style:style>
    <style:style style:name="T47" style:parent-style-name="DefaultParagraphFont" style:family="text">
      <style:text-properties style:font-name-complex="Arial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-complex="Arial" fo:font-weight="bold" style:font-weight-asian="bold"/>
    </style:style>
    <style:style style:name="T51" style:parent-style-name="DefaultParagraphFont" style:family="text">
      <style:text-properties style:font-name-complex="Arial"/>
    </style:style>
    <style:style style:name="T52" style:parent-style-name="Hyperlink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P54" style:parent-style-name="Normal" style:family="paragraph">
      <style:paragraph-properties fo:line-height="150%"/>
      <style:text-properties style:font-name-complex="Arial"/>
    </style:style>
    <style:style style:name="P55" style:parent-style-name="Normal" style:family="paragraph">
      <style:paragraph-properties fo:line-height="150%"/>
      <style:text-properties style:font-name-complex="Arial"/>
    </style:style>
    <style:style style:name="P56" style:parent-style-name="Normal" style:family="paragraph">
      <style:paragraph-properties fo:line-height="150%"/>
      <style:text-properties style:font-name-complex="Arial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åCAT (KITTEN) DEPOSIT RECEIPT</text:p>
      <text:p text:style-name="P13"><text:span text:style-name="T14">Date:<text:s/></text:span><text:span text:style-name="T15">__________________</text:span></text:p>
      <text:p text:style-name="P16">Buyer Name: ___________________________ <text:s text:c="3"/></text:p>
      <text:p text:style-name="P17">Street Address: ___________________________ <text:s text:c="3"/></text:p>
      <text:p text:style-name="P18">City, State, Zip: ___________________________<text:s/></text:p>
      <text:p text:style-name="P19">Cat (Kitten) Information</text:p>
      <text:p text:style-name="P20"><text:span text:style-name="T21">The cat (kitten) is a<text:s/></text:span><text:span text:style-name="T22">☐</text:span><text:span text:style-name="T23"><text:s/>Male<text:s/></text:span><text:span text:style-name="T24">☐</text:span><text:span text:style-name="T25"><text:s/>Female ___________________________ [Breed] with the following colors and unique markings: ______________________________________________</text:span></text:p>
      <text:p text:style-name="P26">Total Selling Price: ______________________ Dollars ($__________________)</text:p>
      <text:p text:style-name="P27">Deposit Value</text:p>
      <text:p text:style-name="P28">This receipt is<text:s/>for a cat (kitten) deposit in the amount<text:s/><text:span text:style-name="T29">of ______________________ dollars ($__________________) in the form of<text:s/></text:span></text:p>
      <text:p text:style-name="P30"><text:span text:style-name="T31">☐</text:span><text:span text:style-name="T32"><text:s/>Check<text:s/></text:span><text:span text:style-name="T33">(Check #: _______________________)</text:span></text:p>
      <text:p text:style-name="P34"><text:span text:style-name="T35">☐</text:span><text:span text:style-name="T36"><text:s/>Credit Card (Card #: _______________________)</text:span></text:p>
      <text:p text:style-name="P37"><text:span text:style-name="T38">☐</text:span><text:span text:style-name="T39"><text:s/>Cash</text:span></text:p>
      <text:p text:style-name="P40"><text:span text:style-name="T41">☐</text:span><text:span text:style-name="T42"><text:s/>Other: _______________________</text:span></text:p>
      <text:p text:style-name="P43">The cat (kitten) will be held for the buyer for _____ days and is<text:s/><text:span text:style-name="T44">☐</text:span><text:span text:style-name="T45"><text:s/>Refundable<text:s/></text:span><text:span text:style-name="T46">☐</text:span><text:span text:style-name="T47"><text:s/>Non-Refundable.<text:s/></text:span></text:p>
      <text:p text:style-name="P48"/>
      <text:p text:style-name="P49"><text:span text:style-name="T50">Seller Signature</text:span><text:span text:style-name="T51"><text:s/></text:span><text:a xlink:href="https://esign.com/" office:target-frame-name="_top" xlink:show="replace"><text:span text:style-name="T52">___________________________ <text:s/></text:span></text:a><text:span text:style-name="T53"><text:s text:c="2"/></text:span></text:p>
      <text:p text:style-name="P54">Name: ___________________________<text:s/></text:p>
      <text:p text:style-name="P55">Street Address: ___________________________ <text:s text:c="3"/></text:p>
      <text:p text:style-name="P56">City, State, Zip: ___________________________<text:s/></text:p>
      <text:p text:style-name="P57"><text:span text:style-name="T58">Phone Number: ___________________________<text:s/></text:span><text:span text:style-name="T59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t Deposit Receipt Template</dc:title>
    <dc:description/>
    <dc:subject/>
    <meta:initial-creator>eForms</meta:initial-creator>
    <dc:creator>Ryan McDonald</dc:creator>
    <meta:creation-date>2022-04-24T23:04:00Z</meta:creation-date>
    <dc:date>2022-04-24T23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