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4" style:parent-style-name="Normal" style:family="paragraph">
      <style:paragraph-properties fo:text-align="end" fo:line-height="200%"/>
      <style:text-properties style:font-name="Arial" style:font-name-complex="Arial" fo:font-size="11pt" style:font-size-asian="11pt" style:font-size-complex="11pt"/>
    </style:style>
    <style:style style:name="P15" style:parent-style-name="Normal" style:family="paragraph">
      <style:paragraph-properties fo:text-align="end" fo:line-height="200%"/>
      <style:text-properties style:font-name="Arial" style:font-name-complex="Arial" fo:font-size="11pt" style:font-size-asian="11pt" style:font-size-complex="11pt"/>
    </style:style>
    <style:style style:name="P16" style:parent-style-name="Normal" style:family="paragraph">
      <style:paragraph-properties fo:text-align="end" fo:line-height="200%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paragraph-properties fo:text-align="end" fo:line-height="200%"/>
      <style:text-properties style:font-name="Arial" style:font-name-complex="Arial" fo:font-size="11pt" style:font-size-asian="11pt" style:font-size-complex="11pt"/>
    </style:style>
    <style:style style:name="P18" style:parent-style-name="Normal" style:family="paragraph">
      <style:paragraph-properties fo:text-align="end" fo:line-height="200%"/>
      <style:text-properties style:font-name="Arial" style:font-name-complex="Arial" fo:font-size="11pt" style:font-size-asian="11pt" style:font-size-complex="11pt"/>
    </style:style>
    <style:style style:name="P19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3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32" style:parent-style-name="Normal" style:family="paragraph">
      <style:paragraph-properties fo:line-height="150%" fo:margin-left="0.5in" fo:text-indent="-0.2638in">
        <style:tab-stops/>
      </style:paragraph-properties>
    </style:style>
    <style:style style:name="T33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34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35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0" style:parent-style-name="Normal" style:family="paragraph">
      <style:paragraph-properties fo:line-height="150%" fo:margin-left="0.5in" fo:text-indent="-0.5in">
        <style:tab-stops/>
      </style:paragraph-properties>
    </style:style>
    <style:style style:name="T6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62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9" style:parent-style-name="Normal" style:family="paragraph">
      <style:paragraph-properties fo:line-height="150%" fo:margin-left="0.5in" fo:text-indent="-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81" style:family="table-column">
      <style:table-column-properties style:column-width="1.9618in"/>
    </style:style>
    <style:style style:name="TableColumn82" style:family="table-column">
      <style:table-column-properties style:column-width="1.284in"/>
    </style:style>
    <style:style style:name="TableColumn83" style:family="table-column">
      <style:table-column-properties style:column-width="1.6236in"/>
    </style:style>
    <style:style style:name="TableColumn84" style:family="table-column">
      <style:table-column-properties style:column-width="1.6236in"/>
    </style:style>
    <style:style style:name="Table80" style:family="table">
      <style:table-properties style:width="6.49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50%"/>
      <style:text-properties style:font-name="Arial" style:font-name-complex="Arial" fo:font-size="10.5pt" style:font-size-asian="10.5pt" style:font-size-complex="10.5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/>
      <style:text-properties style:font-name="Arial" style:font-name-complex="Arial" fo:font-size="10.5pt" style:font-size-asian="10.5pt" style:font-size-complex="10.5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50%"/>
      <style:text-properties style:font-name="Arial" style:font-name-complex="Arial" fo:font-size="10.5pt" style:font-size-asian="10.5pt" style:font-size-complex="10.5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/>
      <style:text-properties style:font-name="Arial" style:font-name-complex="Arial" fo:font-size="10.5pt" style:font-size-asian="10.5pt" style:font-size-complex="10.5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line-height="150%"/>
      <style:text-properties style:font-name="Arial" style:font-name-complex="Arial" fo:font-size="10.5pt" style:font-size-asian="10.5pt" style:font-size-complex="10.5pt"/>
    </style:style>
    <style:style style:name="P103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" style:family="paragraph">
      <style:paragraph-properties fo:line-height="150%"/>
    </style:style>
    <style:style style:name="T10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MS Mincho" style:font-name-asian="MS Mincho" style:font-name-complex="MS Mincho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3" style:parent-style-name="Normal" style:family="paragraph">
      <style:paragraph-properties fo:line-height="200%"/>
      <style:text-properties style:font-name="Arial" style:font-name-complex="Arial" fo:font-size="11pt" style:font-size-asian="11pt" style:font-size-complex="11pt"/>
    </style:style>
    <style:style style:name="P114" style:parent-style-name="Normal" style:family="paragraph">
      <style:paragraph-properties fo:line-height="150%"/>
    </style:style>
    <style:style style:name="T115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8" style:parent-style-name="Hyperlink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0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1" style:parent-style-name="Normal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122" style:parent-style-name="Normal" style:family="paragraph">
      <style:paragraph-properties fo:text-align="end" fo:line-height="150%"/>
    </style:style>
    <style:style style:name="T123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Hyperlink" style:family="text">
      <style:text-properties style:font-name="Arial" style:font-name-complex="Arial" fo:font-size="11pt" style:font-size-asian="11pt" style:font-size-complex="11pt"/>
    </style:style>
    <style:style style:name="P126" style:parent-style-name="Normal" style:family="paragraph">
      <style:paragraph-properties fo:text-align="end" fo:line-height="150%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CAT (KITTEN) SALES<text:s/>RECEIPT</text:p>
      <text:p text:style-name="P13">Date:<text:s/>_______________________</text:p>
      <text:p text:style-name="P14">Receipt Number<text:s/>_______________________</text:p>
      <text:p text:style-name="P15">Seller’s Name<text:s/>_______________________</text:p>
      <text:p text:style-name="P16">Address<text:s/>_______________________</text:p>
      <text:p text:style-name="P17">State, City, Zip<text:s/>_______________________</text:p>
      <text:p text:style-name="P18">Phone Number<text:s/>_______________________</text:p>
      <text:p text:style-name="P19"/>
      <text:p text:style-name="P20"><text:span text:style-name="T21">Description of Cat/Kitten</text:span><text:span text:style-name="T22">:<text:s/></text:span><text:span text:style-name="T23">_______________________</text:span><text:span text:style-name="T24"><text:s/>Sex: (<text:s/></text:span><text:span text:style-name="T25">☐</text:span><text:span text:style-name="T26">Male /<text:s/></text:span><text:span text:style-name="T27">☐</text:span><text:span text:style-name="T28">Female)<text:s/></text:span></text:p>
      <text:p text:style-name="P29">Color<text:s/>_______________________<text:s/>Registration #<text:s/>_______________________</text:p>
      <text:p text:style-name="P30"/>
      <text:p text:style-name="P31">This receipt acknowledges the payment of (check one):</text:p>
      <text:p text:style-name="P32"><text:span text:style-name="T33">☐</text:span><text:span text:style-name="T34"><text:s/></text:span><text:span text:style-name="T35"><text:tab/></text:span><text:span text:style-name="T36">A</text:span><text:span text:style-name="T37"><text:s/></text:span><text:span text:style-name="T38">deposit being made in the amount of<text:s/></text:span><text:span text:style-name="T39">_______________________</text:span><text:span text:style-name="T40"><text:s/>Dollars<text:s/></text:span><text:span text:style-name="T41">(</text:span><text:span text:style-name="T42">$</text:span><text:span text:style-name="T43">_______________________</text:span><text:span text:style-name="T44">)</text:span><text:span text:style-name="T45"><text:s/>on the<text:s/></text:span><text:span text:style-name="T46">date of the<text:s/></text:span><text:span text:style-name="T47">Agreement (</text:span><text:span text:style-name="T48">Cat/Kitten</text:span><text:span text:style-name="T49"><text:s/>Bill of Sale</text:span><text:span text:style-name="T50">)</text:span><text:span text:style-name="T51"><text:s/></text:span><text:span text:style-name="T52">that will be cred</text:span><text:span text:style-name="T53">ited towards the purchase price</text:span><text:span text:style-name="T54">. The remainder of<text:s/></text:span><text:span text:style-name="T55">_______________________</text:span><text:span text:style-name="T56"><text:s/>Dollars (</text:span><text:span text:style-name="T57">$</text:span><text:span text:style-name="T58">_______________________</text:span><text:span text:style-name="T59">) is expected at time of pickup.</text:span></text:p>
      <text:p text:style-name="P60"><text:span text:style-name="T61"><text:s text:c="3"/></text:span><text:span text:style-name="T62">☐</text:span><text:span text:style-name="T63"><text:s/></text:span><text:span text:style-name="T64"><text:tab/></text:span><text:span text:style-name="T65">T</text:span><text:span text:style-name="T66">he agreed<text:s/></text:span><text:span text:style-name="T67">total (or remainder)<text:s/></text:span><text:span text:style-name="T68">purchase price<text:s/></text:span><text:span text:style-name="T69">for a Cat or Kitten<text:s/></text:span><text:span text:style-name="T70">of<text:s/></text:span><text:span text:style-name="T71">_______________________</text:span><text:span text:style-name="T72"><text:s/>Dollars</text:span><text:span text:style-name="T73"><text:s/></text:span><text:span text:style-name="T74">(</text:span><text:span text:style-name="T75">$</text:span><text:span text:style-name="T76">_______________________</text:span><text:span text:style-name="T77">)</text:span><text:span text:style-name="T78">.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Deposit/Payment Amount</text:p>
          </table:table-cell>
          <table:table-cell table:style-name="TableCell88">
            <text:p text:style-name="P89">Tax Rate</text:p>
          </table:table-cell>
          <table:table-cell table:style-name="TableCell90">
            <text:p text:style-name="P91">Total Taxes Due</text:p>
          </table:table-cell>
          <table:table-cell table:style-name="TableCell92">
            <text:p text:style-name="P93">Total Amount Due</text:p>
          </table:table-cell>
        </table:table-row>
        <table:table-row table:style-name="TableRow94">
          <table:table-cell table:style-name="TableCell95">
            <text:p text:style-name="P96">$</text:p>
          </table:table-cell>
          <table:table-cell table:style-name="TableCell97">
            <text:p text:style-name="P98">%</text:p>
          </table:table-cell>
          <table:table-cell table:style-name="TableCell99">
            <text:p text:style-name="P100">$</text:p>
          </table:table-cell>
          <table:table-cell table:style-name="TableCell101">
            <text:p text:style-name="P102">$</text:p>
          </table:table-cell>
        </table:table-row>
      </table:table>
      <text:p text:style-name="P103"/>
      <text:p text:style-name="P104"><text:span text:style-name="T105">Payment made by</text:span><text:span text:style-name="T106">:<text:s/></text:span><text:span text:style-name="T107">☐</text:span><text:span text:style-name="T108"><text:s text:c="2"/>Check /<text:s/></text:span><text:span text:style-name="T109">☐</text:span><text:span text:style-name="T110"><text:s text:c="2"/>Credit Card /<text:s/></text:span><text:span text:style-name="T111">☐</text:span><text:span text:style-name="T112"><text:s text:c="2"/>Other: _______________________</text:span></text:p>
      <text:p text:style-name="P113">Check/Card # _______________________</text:p>
      <text:p text:style-name="P114"><text:span text:style-name="T115">Buyer</text:span><text:span text:style-name="T116">’s Signature</text:span><text:span text:style-name="T117"><text:s/></text:span><text:a xlink:href="https://esign.com/" office:target-frame-name="_top" xlink:show="replace"><text:span text:style-name="T118">_______________________</text:span></text:a><text:span text:style-name="T119"><text:s/></text:span></text:p>
      <text:p text:style-name="P120">Print<text:s/>_______________________</text:p>
      <text:p text:style-name="P121"/>
      <text:p text:style-name="P122"><text:span text:style-name="T123">Seller’s Signature</text:span><text:span text:style-name="T124"><text:s/></text:span><text:a xlink:href="https://esign.com/" office:target-frame-name="_top" xlink:show="replace"><text:span text:style-name="T125">_______________________</text:span></text:a></text:p>
      <text:p text:style-name="P126"><text:span text:style-name="T127">Print<text:s/></text:span><text:span text:style-name="T128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t (Kitten) Sales Receipt Template</dc:title>
    <dc:description/>
    <dc:subject/>
    <meta:initial-creator>eForms</meta:initial-creator>
    <dc:creator>Ryan McDonald</dc:creator>
    <meta:creation-date>2022-04-21T20:56:00Z</meta:creation-date>
    <dc:date>2022-04-21T20:56:00Z</dc:date>
    <meta:template xlink:href="Normal.dotm" xlink:type="simple"/>
    <meta:editing-cycles>2</meta:editing-cycles>
    <meta:editing-duration>PT0S</meta:editing-duration>
    <meta:document-statistic meta:page-count="1" meta:paragraph-count="2" meta:word-count="194" meta:character-count="1303" meta:row-count="9" meta:non-whitespace-character-count="1111"/>
  </office:meta>
</office:document-meta>
</file>