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bottom="0.1388in" fo:line-height="150%"/>
    </style:style>
    <style:style style:name="T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bottom="0.1388in" fo:line-height="150%"/>
    </style:style>
    <style:style style:name="T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8" style:family="table-column">
      <style:table-column-properties style:column-width="1.8673in"/>
    </style:style>
    <style:style style:name="TableColumn69" style:family="table-column">
      <style:table-column-properties style:column-width="2.1888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9604in"/>
    </style:style>
    <style:style style:name="Table67" style:family="table">
      <style:table-properties style:width="6.493in" fo:margin-left="0in" table:align="left"/>
    </style:style>
    <style:style style:name="TableRow72" style:family="table-row">
      <style:table-row-properties style:min-row-height="0.2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694in" fo:margin-bottom="0.1388in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top="0.0694in" fo:margin-bottom="0.1388in"/>
    </style:style>
    <style:style style:name="T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78" style:parent-style-name="Normal" style:family="paragraph">
      <style:paragraph-properties fo:margin-top="0.0694in" fo:margin-bottom="0.1388in"/>
    </style:style>
    <style:style style:name="T7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694in" fo:margin-bottom="0.1388in"/>
      <style:text-properties style:font-name="Arial" style:font-name-asian="MS Mincho" style:font-name-complex="Arial" fo:font-size="11pt" style:font-size-asian="11pt" style:font-size-complex="11pt"/>
    </style:style>
    <style:style style:name="P84" style:parent-style-name="Normal" style:family="paragraph">
      <style:paragraph-properties fo:margin-top="0.0694in" fo:margin-bottom="0.1388in"/>
    </style:style>
    <style:style style:name="T8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89" style:parent-style-name="Normal" style:family="paragraph">
      <style:paragraph-properties fo:margin-top="0.0694in" fo:margin-bottom="0.1388in"/>
    </style:style>
    <style:style style:name="T9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2597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259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2597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top="0.2777in" fo:margin-bottom="0.1388in" fo:line-height="150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margin-bottom="0.1388in" fo:line-height="150%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margin-bottom="0.1388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LIVERY RECEIPT</text:p>
      <text:p text:style-name="Normal"><text:span text:style-name="T13">Company Name:</text:span><text:span text:style-name="T14"><text:s/></text:span><text:span text:style-name="T15">________________________</text:span><text:span text:style-name="T16">_</text:span></text:p>
      <text:p text:style-name="Normal"><text:span text:style-name="T17">Street Address:</text:span><text:span text:style-name="T18"><text:s/></text:span><text:span text:style-name="T19">________________________</text:span><text:span text:style-name="T20">_</text:span><text:span text:style-name="T21"><text:s text:c="4"/></text:span></text:p>
      <text:p text:style-name="Normal"><text:span text:style-name="T22">City, State, Zip:</text:span><text:span text:style-name="T23"><text:s/></text:span><text:span text:style-name="T24">________________________</text:span><text:span text:style-name="T25">_</text:span></text:p>
      <text:p text:style-name="Normal"><text:span text:style-name="T26">Phone:</text:span><text:span text:style-name="T27"><text:s/></text:span><text:span text:style-name="T28">________________________</text:span><text:span text:style-name="T29">_</text:span></text:p>
      <text:p text:style-name="Normal"><text:span text:style-name="T30">Fax:</text:span><text:span text:style-name="T31"><text:s/></text:span><text:span text:style-name="T32">________________________</text:span><text:span text:style-name="T33">_</text:span></text:p>
      <text:p text:style-name="Normal"><text:span text:style-name="T34">Email:</text:span><text:span text:style-name="T35"><text:s/></text:span><text:span text:style-name="T36">________________________</text:span><text:span text:style-name="T37">_</text:span></text:p>
      <text:p text:style-name="Normal"><text:span text:style-name="T38">Website:</text:span><text:span text:style-name="T39"><text:s/></text:span><text:span text:style-name="T40">________________________</text:span><text:span text:style-name="T41">_</text:span></text:p>
      <text:p text:style-name="P42"/>
      <text:p text:style-name="P43">Date: _____________ <text:s text:c="60"/><text:s text:c="13"/>Receipt #: _____________</text:p>
      <text:p text:style-name="P44">Delivery Information</text:p>
      <text:p text:style-name="P45">Description of delivered item(s): 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<text:s/></text:p>
      <text:p text:style-name="P46"><text:span text:style-name="T47">Delivered to:</text:span><text:span text:style-name="T48"><text:s/></text:span><text:span text:style-name="T49">________________________</text:span><text:span text:style-name="T50">_</text:span><text:span text:style-name="T51"><text:s/></text:span><text:span text:style-name="T52"><text:s text:c="5"/></text:span><text:span text:style-name="T53">Street Address: ________________________</text:span><text:span text:style-name="T54">_</text:span></text:p>
      <text:p text:style-name="P55"><text:span text:style-name="T56">City, State, Zip:</text:span><text:span text:style-name="T57"><text:s/></text:span><text:span text:style-name="T58">________________________</text:span><text:span text:style-name="T59">_</text:span><text:span text:style-name="T60"><text:s/></text:span><text:span text:style-name="T61"><text:tab/><text:s text:c="8"/></text:span><text:span text:style-name="T62">Phone:</text:span><text:span text:style-name="T63"><text:s/></text:span><text:span text:style-name="T64">________________________</text:span><text:span text:style-name="T65">_</text:span></text:p>
      <text:p text:style-name="P66">Summary of Charge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4">
            <text:p text:style-name="P74">Payment Method:</text:p>
            <text:p text:style-name="P75"><text:span text:style-name="T76">☐</text:span><text:span text:style-name="T77"><text:s/>Cash <text:s text:c="26"/></text:span></text:p>
            <text:p text:style-name="P78"><text:span text:style-name="T79">☐</text:span><text:span text:style-name="T80"><text:s/>Other:</text:span><text:span text:style-name="T81"><text:s/>___________</text:span></text:p>
          </table:table-cell>
          <table:table-cell table:style-name="TableCell82" table:number-rows-spanned="4">
            <text:p text:style-name="P83"/>
            <text:p text:style-name="P84"><text:span text:style-name="T85">☐</text:span><text:span text:style-name="T86"><text:s/>Credit (No.</text:span><text:span text:style-name="T87"><text:s/>___________</text:span><text:span text:style-name="T88">) <text:s text:c="21"/></text:span></text:p>
            <text:p text:style-name="P89"><text:span text:style-name="T90">☐</text:span><text:span text:style-name="T91"><text:s/>Check (No.</text:span><text:span text:style-name="T92"><text:s/>___________</text:span><text:span text:style-name="T93">) <text:s text:c="24"/></text:span></text:p>
          </table:table-cell>
          <table:table-cell table:style-name="TableCell94">
            <text:p text:style-name="P95">Delivery Charge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Tax Rate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Total Tax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otal Amount Due</text:p>
          </table:table-cell>
          <table:table-cell table:style-name="TableCell117">
            <text:p text:style-name="P118"/>
          </table:table-cell>
        </table:table-row>
      </table:table>
      <text:p text:style-name="P119">Comments:<text:s/>__________________________________________________________________<text:s/>________________________________________________________________________________________________________________________________________________________</text:p>
      <text:p text:style-name="P120"/>
      <text:p text:style-name="P121">Received<text:s/>by:<text:s/>_________________________</text:p>
      <text:p text:style-name="P122"><text:span text:style-name="T123">Recipient Signature</text:span><text:span text:style-name="T124"><text:s/></text:span><text:span text:style-name="T125">________________________</text:span><text:span text:style-name="T126">_ <text:s text:c="52"/></text:span></text:p>
      <text:p text:style-name="P127"/>
      <text:p text:style-name="P128"><text:span text:style-name="T129">Delivery Person Signature<text:s/></text:span><text:span text:style-name="T130">________________________</text:span><text:span text:style-name="T131">_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ivery Receipt Template</dc:title>
    <dc:description/>
    <dc:subject/>
    <meta:initial-creator>eForms</meta:initial-creator>
    <dc:creator>Corbin Steele</dc:creator>
    <meta:creation-date>2019-02-24T16:59:00Z</meta:creation-date>
    <dc:date>2019-02-24T16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