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-complex="Arial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line-height="150%"/>
      <style:text-properties style:font-name-complex="Arial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complex="Arial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="Segoe UI Symbol" style:font-name-complex="Segoe UI Symbol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Segoe UI Symbol" style:font-name-complex="Segoe UI Symbol"/>
    </style:style>
    <style:style style:name="T27" style:parent-style-name="DefaultParagraphFont" style:family="text">
      <style:text-properties style:font-name-complex="Arial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Segoe UI Symbol" style:font-name-complex="Segoe UI Symbol"/>
    </style:style>
    <style:style style:name="T30" style:parent-style-name="DefaultParagraphFont" style:family="text">
      <style:text-properties style:font-name-complex="Arial"/>
    </style:style>
    <style:style style:name="P31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line-height="150%"/>
      <style:text-properties style:font-name-complex="Arial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Segoe UI Symbol" style:font-name-complex="Segoe UI Symbo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="Segoe UI Symbol" style:font-name-complex="Segoe UI Symbol"/>
    </style:style>
    <style:style style:name="T37" style:parent-style-name="DefaultParagraphFont" style:family="text">
      <style:text-properties style:font-name-complex="Arial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-complex="Arial"/>
    </style:style>
    <style:style style:name="P40" style:parent-style-name="Normal" style:family="paragraph">
      <style:paragraph-properties fo:line-height="150%"/>
      <style:text-properties fo:font-weight="bold" style:font-weight-asian="bold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-complex="Arial" fo:font-weight="bold" style:font-weight-asian="bold"/>
    </style:style>
    <style:style style:name="T43" style:parent-style-name="Hyperlink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P45" style:parent-style-name="Normal" style:family="paragraph">
      <style:paragraph-properties fo:line-height="150%"/>
      <style:text-properties style:font-name-complex="Arial"/>
    </style:style>
    <style:style style:name="P46" style:parent-style-name="Normal" style:family="paragraph">
      <style:paragraph-properties fo:line-height="150%"/>
      <style:text-properties style:font-name-complex="Arial"/>
    </style:style>
    <style:style style:name="P47" style:parent-style-name="Normal" style:family="paragraph">
      <style:paragraph-properties fo:line-height="150%"/>
    </style:style>
  </office:automatic-styles>
  <office:body>
    <office:text text:use-soft-page-breaks="true">
      <text:p text:style-name="P1">DEPOSIT RECEIPT</text:p>
      <text:p text:style-name="P14">Date:<text:s/><text:span text:style-name="T15">__________________</text:span></text:p>
      <text:p text:style-name="P16">Received From: ___________________________ <text:s text:c="3"/></text:p>
      <text:p text:style-name="P17">Street Address: ___________________________ <text:s text:c="3"/></text:p>
      <text:p text:style-name="P18">City, State, Zip: ___________________________<text:s/></text:p>
      <text:p text:style-name="P19">Deposit Value</text:p>
      <text:p text:style-name="P20">This receipt is for the<text:span text:style-name="T21"><text:s/>deposit of ______________________ dollars ($__________________) in the form of<text:s/></text:span></text:p>
      <text:p text:style-name="P22"><text:span text:style-name="T23">☐</text:span><text:span text:style-name="T24"><text:s/>Check<text:s/></text:span></text:p>
      <text:p text:style-name="P25"><text:span text:style-name="T26">☐</text:span><text:span text:style-name="T27"><text:s/>Cash</text:span></text:p>
      <text:p text:style-name="P28"><text:span text:style-name="T29">☐</text:span><text:span text:style-name="T30"><text:s/>Other: _______________________</text:span></text:p>
      <text:p text:style-name="P31">Deposit Type</text:p>
      <text:p text:style-name="P32">Deposit is for: _________________________________________________________________</text:p>
      <text:p text:style-name="P33">This deposit is<text:s/><text:span text:style-name="T34">☐</text:span><text:span text:style-name="T35"><text:s/>Refundable<text:s/></text:span><text:span text:style-name="T36">☐</text:span><text:span text:style-name="T37"><text:s/>Non-Refundable</text:span></text:p>
      <text:p text:style-name="P38">The remaining balance owing is<text:s/><text:span text:style-name="T39">______________________ dollars ($__________________) and is due __________________.<text:s/></text:span></text:p>
      <text:p text:style-name="P40"/>
      <text:p text:style-name="P41"><text:span text:style-name="T42">Authorized Signature</text:span><text:a xlink:href="https://esign.com/" office:target-frame-name="_top" xlink:show="replace"><text:span text:style-name="T43"><text:s/>___________________________ <text:s text:c="2"/></text:span></text:a><text:span text:style-name="T44"><text:s/></text:span></text:p>
      <text:p text:style-name="P45">Representative’s Name ___________________________<text:s/></text:p>
      <text:p text:style-name="P46">Title: ___________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P13" style:parent-style-name="Footer" style:family="paragraph">
      <style:paragraph-properties>
        <style:tab-stops>
          <style:tab-stop style:type="left" style:position="5.4958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osit Receipt Template</dc:title>
    <dc:description/>
    <dc:subject/>
    <meta:initial-creator>eForms</meta:initial-creator>
    <dc:creator>Ryan McDonald</dc:creator>
    <meta:creation-date>2022-04-24T23:30:00Z</meta:creation-date>
    <dc:date>2022-04-24T2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