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 fo:margin-left="0.5in" fo:text-indent="-0.2638in">
        <style:tab-stops/>
      </style:paragraph-properties>
    </style:style>
    <style:style style:name="T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50%" fo:margin-left="0.5in" fo:text-indent="-0.5in">
        <style:tab-stops/>
      </style:paragraph-properties>
    </style:style>
    <style:style style:name="T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1.9618in"/>
    </style:style>
    <style:style style:name="TableColumn73" style:family="table-column">
      <style:table-column-properties style:column-width="1.284in"/>
    </style:style>
    <style:style style:name="TableColumn74" style:family="table-column">
      <style:table-column-properties style:column-width="1.6236in"/>
    </style:style>
    <style:style style:name="TableColumn75" style:family="table-column">
      <style:table-column-properties style:column-width="1.6236in"/>
    </style:style>
    <style:style style:name="Table71" style:family="table">
      <style:table-properties style:width="6.4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end" fo:line-height="150%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Hyperlink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end" fo:line-height="150%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G (PUPPY) SALES<text:s/>RECEIPT</text:p>
      <text:p text:style-name="P13">Date:<text:s/>_______________________</text:p>
      <text:p text:style-name="P14">Receipt Number<text:s/>_______________________</text:p>
      <text:p text:style-name="P15">Seller’s Name<text:s/>_______________________</text:p>
      <text:p text:style-name="P16">Address<text:s/>_______________________</text:p>
      <text:p text:style-name="P17">State, City, Zip<text:s/>_______________________</text:p>
      <text:p text:style-name="P18">Phone Number<text:s/>_______________________</text:p>
      <text:p text:style-name="P19"/>
      <text:p text:style-name="P20"><text:span text:style-name="T21">Description of Dog/</text:span><text:span text:style-name="T22">Puppy</text:span><text:span text:style-name="T23">:</text:span><text:span text:style-name="T24"><text:s/></text:span><text:span text:style-name="T25">_______________________</text:span><text:span text:style-name="T26"><text:s/></text:span><text:span text:style-name="T27">Sex: (<text:s/></text:span><text:span text:style-name="T28">☐</text:span><text:span text:style-name="T29">Male /<text:s/></text:span><text:span text:style-name="T30">☐</text:span><text:span text:style-name="T31">Female)<text:s/></text:span></text:p>
      <text:p text:style-name="P32">Color<text:s/>_______________________<text:s/>Registration #<text:s/>_______________________</text:p>
      <text:p text:style-name="P33"/>
      <text:p text:style-name="P34">This receipt acknowledges the payment of (check one):</text:p>
      <text:p text:style-name="P35"><text:span text:style-name="T36">☐</text:span><text:span text:style-name="T37"><text:s/></text:span><text:span text:style-name="T38"><text:tab/></text:span><text:span text:style-name="T39">A</text:span><text:span text:style-name="T40"><text:s/></text:span><text:span text:style-name="T41">deposit being made in the amount of<text:s/></text:span><text:span text:style-name="T42">_______________________</text:span><text:span text:style-name="T43"><text:s/>Dollars (</text:span><text:span text:style-name="T44">$</text:span><text:span text:style-name="T45">_______________________</text:span><text:span text:style-name="T46">)<text:s/></text:span><text:span text:style-name="T47">on the<text:s/></text:span><text:span text:style-name="T48">date of the Agreement (Dog</text:span><text:span text:style-name="T49">/</text:span><text:span text:style-name="T50">Puppy Bill of Sale)<text:s/></text:span><text:span text:style-name="T51">that will be cred</text:span><text:span text:style-name="T52">ited towards the purchase price. The remainder of<text:s/></text:span><text:span text:style-name="T53">_______________________</text:span><text:span text:style-name="T54"><text:s/>Dollars (</text:span><text:span text:style-name="T55">$</text:span><text:span text:style-name="T56">_______________________</text:span><text:span text:style-name="T57">) is expected at time of pickup.</text:span></text:p>
      <text:p text:style-name="P58"><text:span text:style-name="T59"><text:s text:c="3"/></text:span><text:span text:style-name="T60">☐</text:span><text:span text:style-name="T61"><text:s/></text:span><text:span text:style-name="T62"><text:tab/></text:span><text:span text:style-name="T63">T</text:span><text:span text:style-name="T64">he agreed total (or remainder) purchase price for a Dog or Puppy of<text:s/></text:span><text:span text:style-name="T65">_______________________</text:span><text:span text:style-name="T66"><text:s/>Dollars (</text:span><text:span text:style-name="T67">$</text:span><text:span text:style-name="T68">_______________________</text:span><text:span text:style-name="T69">)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eposit/Payment Amount</text:p>
          </table:table-cell>
          <table:table-cell table:style-name="TableCell79">
            <text:p text:style-name="P80">Tax Rate</text:p>
          </table:table-cell>
          <table:table-cell table:style-name="TableCell81">
            <text:p text:style-name="P82">Total Taxes Due</text:p>
          </table:table-cell>
          <table:table-cell table:style-name="TableCell83">
            <text:p text:style-name="P84">Total Amount Due</text:p>
          </table:table-cell>
        </table:table-row>
        <table:table-row table:style-name="TableRow85">
          <table:table-cell table:style-name="TableCell86">
            <text:p text:style-name="P87">$</text:p>
          </table:table-cell>
          <table:table-cell table:style-name="TableCell88">
            <text:p text:style-name="P89">%</text:p>
          </table:table-cell>
          <table:table-cell table:style-name="TableCell90">
            <text:p text:style-name="P91">$</text:p>
          </table:table-cell>
          <table:table-cell table:style-name="TableCell92">
            <text:p text:style-name="P93">$</text:p>
          </table:table-cell>
        </table:table-row>
      </table:table>
      <text:p text:style-name="P94"/>
      <text:p text:style-name="P95"><text:span text:style-name="T96">Payment made by</text:span><text:span text:style-name="T97">:<text:s/></text:span><text:span text:style-name="T98">☐</text:span><text:span text:style-name="T99"><text:s text:c="2"/>Check /<text:s/></text:span><text:span text:style-name="T100">☐</text:span><text:span text:style-name="T101"><text:s text:c="2"/>Credit Card /<text:s/></text:span><text:span text:style-name="T102">☐</text:span><text:span text:style-name="T103"><text:s text:c="2"/>Other: _______________________</text:span></text:p>
      <text:p text:style-name="P104">Check/Card # _______________________</text:p>
      <text:p text:style-name="P105"><text:span text:style-name="T106">Buyer’s Signature</text:span><text:span text:style-name="T107"><text:s/></text:span><text:a xlink:href="https://esign.com/" office:target-frame-name="_top" xlink:show="replace"><text:span text:style-name="T108">_______________________</text:span></text:a><text:span text:style-name="T109"><text:s/></text:span></text:p>
      <text:p text:style-name="P110">Print<text:s/>_______________________</text:p>
      <text:p text:style-name="P111"/>
      <text:p text:style-name="P112"><text:span text:style-name="T113">Seller’s Signature</text:span><text:span text:style-name="T114"><text:s/></text:span><text:a xlink:href="https://esign.com/" office:target-frame-name="_top" xlink:show="replace"><text:span text:style-name="T115">_______________________</text:span></text:a></text:p>
      <text:p text:style-name="P116"><text:span text:style-name="T117">Print<text:s/></text:span><text:span text:style-name="T11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g (Puppy) Sales Receipt Template</dc:title>
    <dc:description/>
    <dc:subject/>
    <meta:initial-creator>eForms</meta:initial-creator>
    <dc:creator>Ryan McDonald</dc:creator>
    <meta:creation-date>2022-04-21T20:54:00Z</meta:creation-date>
    <dc:date>2022-04-21T20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