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ystem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200%"/>
      <style:text-properties style:font-name="Arial" style:font-name-complex="Arial" fo:font-weight="bold" style:font-weight-asian="bold" fo:font-size="18pt" style:font-size-asian="18pt" style:font-size-complex="18pt"/>
    </style:style>
    <style:style style:name="P13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text-align="end" fo:line-height="200%"/>
    </style:style>
    <style:style style:name="T1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text-align="end" fo:line-height="200%"/>
    </style:style>
    <style:style style:name="T2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fo:text-align="end" fo:line-height="200%"/>
    </style:style>
    <style:style style:name="T2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text-align="end" fo:line-height="200%"/>
    </style:style>
    <style:style style:name="T2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text-align="end" fo:line-height="200%"/>
    </style:style>
    <style:style style:name="T3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olumn37" style:family="table-column">
      <style:table-column-properties style:column-width="2.6826in"/>
    </style:style>
    <style:style style:name="TableColumn38" style:family="table-column">
      <style:table-column-properties style:column-width="1.2513in"/>
    </style:style>
    <style:style style:name="TableColumn39" style:family="table-column">
      <style:table-column-properties style:column-width="0.9354in"/>
    </style:style>
    <style:style style:name="TableColumn40" style:family="table-column">
      <style:table-column-properties style:column-width="1.6236in"/>
    </style:style>
    <style:style style:name="Table36" style:family="table">
      <style:table-properties style:width="6.4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200%"/>
    </style:style>
    <style:style style:name="T4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fo:font-size="11pt" style:font-size-asian="11pt" style:font-size-complex="11pt" fo:language="en" fo:country="CA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200%"/>
    </style:style>
    <style:style style:name="T4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200%"/>
    </style:style>
    <style:style style:name="T5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 fo:language="en" fo:country="CA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 fo:language="en" fo:country="CA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 fo:language="en" fo:country="CA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 fo:language="en" fo:country="CA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 fo:language="en" fo:country="CA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 fo:language="en" fo:country="CA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 fo:language="en" fo:country="CA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 fo:language="en" fo:country="CA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 fo:language="en" fo:country="CA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 fo:language="en" fo:country="CA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 fo:language="en" fo:country="C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 fo:language="en" fo:country="CA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 fo:language="en" fo:country="C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 fo:language="en" fo:country="C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 fo:language="en" fo:country="C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 fo:language="en" fo:country="CA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 fo:language="en" fo:country="C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 fo:language="en" fo:country="C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 fo:language="en" fo:country="C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 fo:language="en" fo:country="CA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 fo:language="en" fo:country="C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 fo:language="en" fo:country="C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 fo:language="en" fo:country="C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 fo:language="en" fo:country="CA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 fo:language="en" fo:country="C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 fo:language="en" fo:country="C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 fo:language="en" fo:country="C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 fo:language="en" fo:country="CA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 fo:language="en" fo:country="C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 fo:language="en" fo:country="C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 fo:language="en" fo:country="C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 fo:language="en" fo:country="CA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 fo:language="en" fo:country="C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 fo:language="en" fo:country="CA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 fo:language="en" fo:country="C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 fo:language="en" fo:country="CA"/>
    </style:style>
    <style:style style:name="P134" style:parent-style-name="Normal" style:family="paragraph"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paragraph-properties fo:line-height="150%"/>
    </style:style>
    <style:style style:name="T13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paragraph-properties fo:line-height="150%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line-height="150%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paragraph-properties fo:line-height="150%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1" style:parent-style-name="Normal" style:family="paragraph">
      <style:text-properties style:font-name="Arial" style:font-name-complex="Arial" fo:font-size="11pt" style:font-size-asian="11pt" style:font-size-complex="11pt"/>
    </style:style>
    <style:style style:name="P172" style:parent-style-name="Normal" style:family="paragraph">
      <style:text-properties fo:language="en" fo:country="CA"/>
    </style:style>
    <style:style style:name="P173" style:parent-style-name="Normal" style:family="paragraph">
      <style:paragraph-properties fo:text-align="center" fo:line-height="200%"/>
    </style:style>
    <style:style style:name="T17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GIRL SCOUT COOKIE<text:s/>SALES<text:s/>RECEIPT</text:p>
      <text:p text:style-name="P13">Date<text:s/>_______________________</text:p>
      <text:p text:style-name="P14">Receipt Number<text:s/>_______________________</text:p>
      <text:p text:style-name="P15"><text:span text:style-name="T16">Tro</text:span><text:span text:style-name="T17">o</text:span><text:span text:style-name="T18">p</text:span><text:span text:style-name="T19"><text:s/>Name</text:span><text:span text:style-name="T20"><text:s/></text:span><text:span text:style-name="T21">_______________________</text:span></text:p>
      <text:p text:style-name="P22"><text:span text:style-name="T23">Phone<text:s/></text:span><text:span text:style-name="T24">_______________________</text:span></text:p>
      <text:p text:style-name="P25"><text:span text:style-name="T26">Email<text:s/></text:span><text:span text:style-name="T27">_______________________</text:span></text:p>
      <text:p text:style-name="P28"><text:span text:style-name="T29">Mailing Address</text:span><text:span text:style-name="T30"><text:s/></text:span><text:span text:style-name="T31">_______________________</text:span></text:p>
      <text:p text:style-name="P32"><text:span text:style-name="T33">State, City, Zip Code</text:span><text:span text:style-name="T34"><text:s/></text:span><text:span text:style-name="T35">_______________________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Name of Cookie Variety</text:span></text:p>
          </table:table-cell>
          <table:table-cell table:style-name="TableCell45">
            <text:p text:style-name="P46">Price Per Unit</text:p>
          </table:table-cell>
          <table:table-cell table:style-name="TableCell47">
            <text:p text:style-name="P48"><text:span text:style-name="T49">Quantity</text:span></text:p>
          </table:table-cell>
          <table:table-cell table:style-name="TableCell50">
            <text:p text:style-name="P51"><text:span text:style-name="T52">Price Total</text:span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<text:span text:style-name="T136">TOTAL COST</text:span><text:span text:style-name="T137"><text:s/>OF ORDER</text:span><text:span text:style-name="T138">:<text:s/></text:span><text:span text:style-name="T139">_______________________ Dol</text:span><text:span text:style-name="T140">lars ($______________</text:span><text:span text:style-name="T141">________)</text:span></text:p>
      <text:p text:style-name="P142"><text:span text:style-name="T143">Paid by:<text:s/></text:span><text:span text:style-name="T144">☐</text:span><text:span text:style-name="T145"><text:s/></text:span><text:span text:style-name="T146"><text:s/>Cash<text:s/></text:span><text:span text:style-name="T147">☐</text:span><text:span text:style-name="T148"><text:s/></text:span><text:span text:style-name="T149"><text:s/>Check</text:span><text:span text:style-name="T150"><text:s/></text:span><text:span text:style-name="T151"><text:s/></text:span><text:span text:style-name="T152">☐</text:span><text:span text:style-name="T153"><text:s/></text:span><text:span text:style-name="T154">Credit Card<text:s/></text:span><text:span text:style-name="T155">☐</text:span><text:span text:style-name="T156"><text:s/></text:span><text:span text:style-name="T157">Other<text:s/></text:span><text:span text:style-name="T158">_______________________</text:span></text:p>
      <text:p text:style-name="P159"><text:span text:style-name="T160">Check/Card #</text:span><text:span text:style-name="T161"><text:s/></text:span><text:span text:style-name="T162">_______________________</text:span></text:p>
      <text:p text:style-name="P163"><text:span text:style-name="T164"><text:line-break/></text:span><text:span text:style-name="T165">Customer Name</text:span><text:span text:style-name="T166"><text:s/></text:span><text:span text:style-name="T167">_______________________</text:span><text:span text:style-name="T168"><text:s/>Phone Number<text:s/></text:span><text:span text:style-name="T169">_______________________</text:span></text:p>
      <text:p text:style-name="P170">Mailing Address<text:s/>____________________________________________________________</text:p>
      <text:p text:style-name="P171"/>
      <text:p text:style-name="P172"/>
      <text:p text:style-name="P173"><text:span text:style-name="T174">Thank<text:s/></text:span><text:span text:style-name="T175">y</text:span><text:span text:style-name="T176">ou<text:s/></text:span><text:span text:style-name="T177">f</text:span><text:span text:style-name="T178">or<text:s/></text:span><text:span text:style-name="T179">y</text:span><text:span text:style-name="T180">our<text:s/></text:span><text:span text:style-name="T181">p</text:span><text:span text:style-name="T182">urchase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irl Scout Cookie Sales Receipt Template</dc:title>
    <dc:description/>
    <dc:subject/>
    <meta:initial-creator>eForms</meta:initial-creator>
    <dc:creator>Ian Macaulay</dc:creator>
    <meta:creation-date>2019-02-12T16:25:00Z</meta:creation-date>
    <dc:date>2019-02-12T16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59" meta:row-count="5" meta:non-whitespace-character-count="647"/>
  </office:meta>
</office:document-meta>
</file>