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50%"/>
      <style:text-properties style:font-name="Arial" style:font-name-complex="Arial" fo:font-weight="bold" style:font-weight-asian="bold" style:font-weight-complex="bold" fo:font-size="18pt" style:font-size-asian="18pt" style:font-size-complex="18pt" fo:language="en" fo:country="CA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margin-bottom="0.0694in"/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margin-bottom="0.0694in"/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margin-bottom="0.0694in"/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text-align="center" fo:margin-bottom="0.1388in" fo:line-height="15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7" style:parent-style-name="Normal" style:family="paragraph">
      <style:paragraph-properties fo:margin-bottom="0.1388in" fo:line-height="150%"/>
      <style:text-properties style:font-name="Arial" style:font-name-complex="Arial" fo:font-size="11pt" style:font-size-asian="11pt" style:font-size-complex="11pt" fo:language="en" fo:country="CA"/>
    </style:style>
    <style:style style:name="P38" style:parent-style-name="Normal" style:family="paragraph">
      <style:paragraph-properties fo:margin-bottom="0.1388in" fo:line-height="150%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border="0.0069in solid #000000" fo:padding-top="0.1388in" fo:padding-left="0.0555in" fo:padding-bottom="0.0138in" fo:padding-right="0.0555in" style:shadow="#000000 0.0069in 0.0069in" fo:margin-bottom="0.1388in" fo:line-height="150%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CA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border="0.0069in solid #000000" fo:padding-top="0.1388in" fo:padding-left="0.0555in" fo:padding-bottom="0.0138in" fo:padding-right="0.0555in" style:shadow="#000000 0.0069in 0.0069in" fo:margin-bottom="0.1388in" fo:line-height="150%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6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70" style:parent-style-name="Normal" style:family="paragraph">
      <style:paragraph-properties fo:border="0.0069in solid #000000" fo:padding-top="0.1388in" fo:padding-left="0.0555in" fo:padding-bottom="0.0138in" fo:padding-right="0.0555in" style:shadow="#000000 0.0069in 0.0069in" fo:margin-bottom="0.1388in" fo:line-height="150%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text-align="center" fo:margin-bottom="0.1388in" fo:line-height="15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margin-bottom="0.1388in" fo:line-height="150%"/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text-align="center" fo:margin-bottom="0.1388in" fo:line-height="15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85" style:family="table-column">
      <style:table-column-properties style:column-width="1.9888in"/>
    </style:style>
    <style:style style:name="TableColumn86" style:family="table-column">
      <style:table-column-properties style:column-width="2.0673in"/>
    </style:style>
    <style:style style:name="TableColumn87" style:family="table-column">
      <style:table-column-properties style:column-width="1.4763in"/>
    </style:style>
    <style:style style:name="TableColumn88" style:family="table-column">
      <style:table-column-properties style:column-width="0.9604in"/>
    </style:style>
    <style:style style:name="Table84" style:family="table">
      <style:table-properties style:width="6.493in" fo:margin-left="0in" table:align="left"/>
    </style:style>
    <style:style style:name="TableRow89" style:family="table-row">
      <style:table-row-properties style:min-row-height="0.039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694in"/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margin-top="0.0694in" fo:margin-bottom="0.1388in"/>
    </style:style>
    <style:style style:name="T9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95" style:parent-style-name="Normal" style:family="paragraph">
      <style:paragraph-properties fo:margin-top="0.0694in"/>
    </style:style>
    <style:style style:name="T9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694in"/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margin-top="0.0694in" fo:margin-bottom="0.1388in"/>
    </style:style>
    <style:style style:name="T10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0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107" style:parent-style-name="Normal" style:family="paragraph">
      <style:paragraph-properties fo:margin-top="0.0694in"/>
    </style:style>
    <style:style style:name="T10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16" style:family="table-row">
      <style:table-row-properties style:min-row-height="0.0395in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23" style:family="table-row">
      <style:table-row-properties style:min-row-height="0.0395in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30" style:family="table-row">
      <style:table-row-properties style:min-row-height="0.0395in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37" style:family="table-row">
      <style:table-row-properties style:min-row-height="0.0395in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44" style:family="table-row">
      <style:table-row-properties style:min-row-height="0.0395in"/>
    </style:style>
    <style:style style:name="P14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Hyperlink" style:family="text"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>HOUSE CLEANING RECEIPT</text:p>
      <text:p text:style-name="Normal"><text:span text:style-name="T13">Company Name</text:span><text:span text:style-name="T14">:</text:span><text:span text:style-name="T15"><text:s/>___________________________ <text:s text:c="3"/></text:span></text:p>
      <text:p text:style-name="Normal"><text:span text:style-name="T16">Street Address</text:span><text:span text:style-name="T17">:</text:span><text:span text:style-name="T18"><text:s/>___________________________ <text:s text:c="3"/></text:span></text:p>
      <text:p text:style-name="Normal"><text:span text:style-name="T19">City, State, Zip</text:span><text:span text:style-name="T20">:</text:span><text:span text:style-name="T21"><text:s/>___________________________ <text:s text:c="3"/></text:span></text:p>
      <text:p text:style-name="Normal"><text:span text:style-name="T22">Phone</text:span><text:span text:style-name="T23">:</text:span><text:span text:style-name="T24"><text:s/>___________________________ <text:s text:c="3"/></text:span></text:p>
      <text:p text:style-name="Normal"><text:span text:style-name="T25">Fax:</text:span><text:span text:style-name="T26"><text:s/>___________________________ <text:s text:c="3"/></text:span></text:p>
      <text:p text:style-name="Normal"><text:span text:style-name="T27">Email</text:span><text:span text:style-name="T28">:</text:span><text:span text:style-name="T29"><text:s/>___________________________ <text:s text:c="3"/></text:span></text:p>
      <text:p text:style-name="Normal"><text:span text:style-name="T30">Website</text:span><text:span text:style-name="T31">:</text:span><text:span text:style-name="T32"><text:s/>___________________________ <text:s text:c="3"/></text:span></text:p>
      <text:p text:style-name="P33"/>
      <text:p text:style-name="P34">Date: _____________ <text:s text:c="18"/><text:s text:c="31"/><text:s text:c="11"/><text:s text:c="13"/>Receipt #:<text:s/>_____________</text:p>
      <text:p text:style-name="P35"/>
      <text:p text:style-name="P36">Description of Cleaning Services</text:p>
      <text:p text:style-name="P37">Cleaning<text:s/>Services<text:s/>Rendered:<text:s/>____________________________________________________<text:s/>________________________________________________________________________________________________________________________________________________________</text:p>
      <text:p text:style-name="P38"><text:span text:style-name="T39">Client Name:</text:span><text:span text:style-name="T40"><text:s/></text:span><text:span text:style-name="T41">__________________________ <text:s text:c="11"/>Address:</text:span><text:span text:style-name="T42"><text:s/></text:span><text:span text:style-name="T43">__________________________</text:span></text:p>
      <text:p text:style-name="P44"><text:span text:style-name="T45">Service Date</text:span><text:span text:style-name="T46">:<text:s/></text:span><text:span text:style-name="T47">___________________________ <text:s text:c="2"/></text:span><text:span text:style-name="T48"><text:tab/><text:s text:c="3"/></text:span><text:span text:style-name="T49">Number of Service Persons</text:span><text:span text:style-name="T50">: _____</text:span></text:p>
      <text:p text:style-name="P51"><text:span text:style-name="T52">Start Time</text:span><text:span text:style-name="T53">:<text:s/></text:span><text:span text:style-name="T54">_______</text:span><text:span text:style-name="T55"><text:s/></text:span><text:span text:style-name="T56">☐</text:span><text:span text:style-name="T57"><text:s/>A.M.</text:span><text:span text:style-name="T58"><text:s/>☐</text:span><text:span text:style-name="T59"><text:s/>P.M.</text:span><text:span text:style-name="T60"><text:tab/></text:span><text:span text:style-name="T61"><text:tab/><text:s text:c="3"/></text:span><text:span text:style-name="T62">Finish Time</text:span><text:span text:style-name="T63">:<text:s/></text:span><text:span text:style-name="T64">_______</text:span><text:span text:style-name="T65"><text:s/></text:span><text:span text:style-name="T66">☐</text:span><text:span text:style-name="T67"><text:s/>A.M.</text:span><text:span text:style-name="T68"><text:s/>☐</text:span><text:span text:style-name="T69"><text:s/>P.M.</text:span></text:p>
      <text:p text:style-name="P70"><text:span text:style-name="T71">Hourly Rate</text:span><text:span text:style-name="T72">:<text:s/></text:span><text:span text:style-name="T73">_____________</text:span><text:span text:style-name="T74"><text:s/></text:span><text:span text:style-name="T75"><text:tab/></text:span><text:span text:style-name="T76"><text:tab/><text:s text:c="10"/></text:span><text:span text:style-name="T77"><text:s text:c="5"/></text:span><text:span text:style-name="T78">Total Charge</text:span><text:span text:style-name="T79">: _____________</text:span></text:p>
      <text:p text:style-name="P80">Additional<text:s/>Expenses</text:p>
      <text:p text:style-name="P81">Description of<text:s/>Additional Expenses<text:s/>(Receipts Attached): _______________________________</text:p>
      <text:p text:style-name="P82">________________________________________________________________________________________________________________________________________________________</text:p>
      <text:p text:style-name="P83">Summary of Charge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6">
            <text:p text:style-name="P91">Payment Method:</text:p>
            <text:p text:style-name="P92"><text:span text:style-name="T93">☐</text:span><text:span text:style-name="T94"><text:s/>Cash <text:s text:c="24"/></text:span></text:p>
            <text:p text:style-name="P95"><text:span text:style-name="T96">☐</text:span><text:span text:style-name="T97"><text:s/>Other:</text:span><text:span text:style-name="T98"><text:s/>_____________</text:span><text:span text:style-name="T99"><text:s text:c="24"/></text:span></text:p>
          </table:table-cell>
          <table:table-cell table:style-name="TableCell100" table:number-rows-spanned="6">
            <text:p text:style-name="P101"/>
            <text:p text:style-name="P102"><text:span text:style-name="T103">☐</text:span><text:span text:style-name="T104"><text:s/>Check (No.<text:s/></text:span><text:span text:style-name="T105">__________)</text:span><text:span text:style-name="T106"><text:s text:c="19"/></text:span></text:p>
            <text:p text:style-name="P107"><text:span text:style-name="T108">☐</text:span><text:span text:style-name="T109"><text:s/>Credit (No.<text:s/></text:span><text:span text:style-name="T110">__________)</text:span><text:span text:style-name="T111"><text:s text:c="24"/></text:span></text:p>
          </table:table-cell>
          <table:table-cell table:style-name="TableCell112">
            <text:p text:style-name="P113">Subtotal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Tax Rate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Total Tax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Total Amount Due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Amount Paid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Remaining Balance</text:p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p text:style-name="Normal"><text:span text:style-name="T153">Authorized Signature<text:s/></text:span><text:a xlink:href="https://esign.com/" office:target-frame-name="_top" xlink:show="replace"><text:span text:style-name="T154">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font-name="Arial" fo:color="#000000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666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-complex="Arial" fo:color="#000000" fo:font-size="10pt" style:font-size-asian="10pt" style:font-size-complex="10pt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2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ouse Cleaning Receipt Template</dc:title>
    <dc:description/>
    <dc:subject/>
    <meta:initial-creator>eForms</meta:initial-creator>
    <dc:creator>Ryan McDonald</dc:creator>
    <meta:creation-date>2022-04-24T23:35:00Z</meta:creation-date>
    <dc:date>2022-04-24T23:35:00Z</dc:date>
    <meta:template xlink:href="Normal.dotm" xlink:type="simple"/>
    <meta:editing-cycles>2</meta:editing-cycles>
    <meta:editing-duration>PT0S</meta:editing-duration>
    <meta:document-statistic meta:page-count="1" meta:paragraph-count="3" meta:word-count="250" meta:character-count="1672" meta:row-count="11" meta:non-whitespace-character-count="1425"/>
  </office:meta>
</office:document-meta>
</file>