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20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21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22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23" style:parent-style-name="Normal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3" style:parent-style-name="Normal" style:family="paragraph">
      <style:paragraph-properties fo:line-height="150%" fo:margin-left="0.5in" fo:text-indent="-0.2638in">
        <style:tab-stops/>
      </style:paragraph-properties>
    </style:style>
    <style:style style:name="T34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5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paragraph-properties fo:line-height="150%" fo:margin-left="0.5in" fo:text-indent="-0.5in">
        <style:tab-stops/>
      </style:paragraph-properties>
    </style:style>
    <style:style style:name="T4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olumn50" style:family="table-column">
      <style:table-column-properties style:column-width="1.9618in"/>
    </style:style>
    <style:style style:name="TableColumn51" style:family="table-column">
      <style:table-column-properties style:column-width="1.284in"/>
    </style:style>
    <style:style style:name="TableColumn52" style:family="table-column">
      <style:table-column-properties style:column-width="1.6236in"/>
    </style:style>
    <style:style style:name="TableColumn53" style:family="table-column">
      <style:table-column-properties style:column-width="1.6236in"/>
    </style:style>
    <style:style style:name="Table49" style:family="table">
      <style:table-properties style:width="6.4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3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8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9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9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9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93" style:parent-style-name="Normal" style:family="paragraph">
      <style:paragraph-properties fo:text-align="end" fo:line-height="150%"/>
    </style:style>
    <style:style style:name="T9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7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9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9" style:parent-style-name="Normal" style:family="paragraph">
      <style:paragraph-properties fo:text-align="end" fo:line-height="150%"/>
    </style:style>
    <style:style style:name="T10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1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MOBILE HOME SALES<text:s/>RECEIPT</text:p>
      <text:p text:style-name="P13"><text:span text:style-name="T14">Date</text:span><text:span text:style-name="T15">:</text:span><text:span text:style-name="T16"><text:s/></text:span><text:span text:style-name="T17">_______________________</text:span></text:p>
      <text:p text:style-name="P18">Receipt #<text:s/>_______________________</text:p>
      <text:p text:style-name="P19">Seller Name _______________________</text:p>
      <text:p text:style-name="P20">Address _______________________</text:p>
      <text:p text:style-name="P21">City, State, ZIP Code<text:s/>_______________________</text:p>
      <text:p text:style-name="P22">Phone<text:s/>_______________________</text:p>
      <text:p text:style-name="P23"/>
      <text:p text:style-name="P24">Mobile Home Description</text:p>
      <text:p text:style-name="P25"/>
      <text:p text:style-name="P26">Manufacturer: ______________________<text:s/><text:tab/>Model: ______________________</text:p>
      <text:p text:style-name="P27">Serial Number: ______________________<text:s/><text:tab/>Size: ______________________</text:p>
      <text:p text:style-name="P28">Year (Manufactured): _________________<text:s/><text:tab/>Location of Home: ____________________</text:p>
      <text:p text:style-name="P29"/>
      <text:p text:style-name="P30">Payment Information</text:p>
      <text:p text:style-name="P31"/>
      <text:p text:style-name="P32">This receipt acknowledges the payment of (check one):</text:p>
      <text:p text:style-name="P33"><text:span text:style-name="T34">☐<text:s/></text:span><text:span text:style-name="T35"><text:tab/></text:span><text:span text:style-name="T36">A deposit being made in the amount of _______________________ Dollars ($_______________________)</text:span><text:span text:style-name="T37"><text:s/></text:span><text:span text:style-name="T38">that will be credited towards the purchase price.<text:s/></text:span></text:p>
      <text:p text:style-name="P39"><text:span text:style-name="T40"><text:s text:c="3"/>☐</text:span><text:span text:style-name="T41"><text:s/></text:span><text:span text:style-name="T42"><text:tab/>The agreed total (or remainder) purchase price<text:s/></text:span><text:span text:style-name="T43">of<text:s/></text:span><text:span text:style-name="T44">______________________ Dollars ($_______________________) for the purchase of the<text:s/></text:span><text:span text:style-name="T45">mobile home</text:span><text:span text:style-name="T46"><text:s/></text:span><text:span text:style-name="T47">described above.<text:s/></text:span><text:span text:style-name="T48">The mobile home is sold in “as-is” condition with no liens, encumbrances, or mortgage.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eposit/Payment Amount</text:p>
          </table:table-cell>
          <table:table-cell table:style-name="TableCell57">
            <text:p text:style-name="P58">Tax Rate</text:p>
          </table:table-cell>
          <table:table-cell table:style-name="TableCell59">
            <text:p text:style-name="P60">Total Taxes Due</text:p>
          </table:table-cell>
          <table:table-cell table:style-name="TableCell61">
            <text:p text:style-name="P62">Total Amount Due</text:p>
          </table:table-cell>
        </table:table-row>
        <table:table-row table:style-name="TableRow63">
          <table:table-cell table:style-name="TableCell64">
            <text:p text:style-name="P65">$</text:p>
          </table:table-cell>
          <table:table-cell table:style-name="TableCell66">
            <text:p text:style-name="P67">%</text:p>
          </table:table-cell>
          <table:table-cell table:style-name="TableCell68">
            <text:p text:style-name="P69">$</text:p>
          </table:table-cell>
          <table:table-cell table:style-name="TableCell70">
            <text:p text:style-name="P71">$</text:p>
          </table:table-cell>
        </table:table-row>
      </table:table>
      <text:p text:style-name="P72"><text:span text:style-name="T73">Amount paid:<text:s/></text:span><text:span text:style-name="T74">__</text:span><text:span text:style-name="T75">_______________________ Dollars ($</text:span><text:span text:style-name="T76">__</text:span><text:span text:style-name="T77">_______________________)</text:span></text:p>
      <text:p text:style-name="P78"><text:span text:style-name="T79">Payment made by</text:span><text:span text:style-name="T80">:<text:s/></text:span><text:span text:style-name="T81">☐</text:span><text:span text:style-name="T82"><text:s text:c="2"/>Check /<text:s/></text:span><text:span text:style-name="T83">☐</text:span><text:span text:style-name="T84"><text:s text:c="2"/>Credit Card /<text:s/></text:span><text:span text:style-name="T85">☐</text:span><text:span text:style-name="T86"><text:s text:c="2"/>Other: _______________________</text:span></text:p>
      <text:p text:style-name="P87">Check/Card #<text:s/>_______________________</text:p>
      <text:p text:style-name="P88"/>
      <text:p text:style-name="P89">Purchaser<text:s/>Name<text:s/>_______________________</text:p>
      <text:p text:style-name="P90">Address<text:s/>_________________________________</text:p>
      <text:p text:style-name="P91">City, State, ZIP Code<text:s/>_______________________</text:p>
      <text:p text:style-name="P92">Phone<text:s/>_______________________<text:tab/></text:p>
      <text:p text:style-name="P93"><text:span text:style-name="T94">Seller<text:s/></text:span><text:span text:style-name="T95">Signature</text:span><text:span text:style-name="T96"><text:s/></text:span><text:a xlink:href="https://esign.com/" office:target-frame-name="_top" xlink:show="replace"><text:span text:style-name="T97">_______________________</text:span></text:a><text:span text:style-name="T98"><text:s/></text:span></text:p>
      <text:p text:style-name="P99"><text:span text:style-name="T100">Print Name<text:s/></text:span><text:span text:style-name="T10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bile Home Sales Receipt Template</dc:title>
    <dc:description/>
    <dc:subject/>
    <meta:initial-creator>eForms</meta:initial-creator>
    <dc:creator>Ryan McDonald</dc:creator>
    <meta:creation-date>2022-04-21T20:45:00Z</meta:creation-date>
    <dc:date>2022-04-21T20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