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8pt" style:font-size-asian="18pt" style:font-size-complex="18pt" fo:language="en" fo:country="US"/>
    </style:style>
    <style:style style:name="P1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language="en" fo:country="US"/>
    </style:style>
    <style:style style:name="S1" style:family="section">
      <style:section-properties fo:margin-left="0in" fo:margin-right="0in" style:writing-mode="lr-tb"/>
    </style:style>
    <style:style style:name="P13" style:parent-style-name="Normal" style:family="paragraph">
      <style:paragraph-properties fo:text-align="end" fo:line-height="200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end" fo:line-height="200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end" fo:line-height="20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end" fo:line-height="200%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end" fo:line-height="200%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text-align="end" fo:line-height="200%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21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line-height="200%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Hyperlink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AYMENT<text:s/>RECEIPT</text:p>
      <text:p text:style-name="P12">(PAID IN FULL)</text:p>
      <text:section text:name="Sect1" text:style-name="S1">
        <text:p text:style-name="P13"/>
        <text:p text:style-name="P14">Receipt<text:s/>#: _________________</text:p>
        <text:p text:style-name="P15">Date: _________________</text:p>
        <text:p text:style-name="P16">Recipient<text:s/>Name:<text:s/>___________________________</text:p>
        <text:p text:style-name="P17">Recipient<text:s/>Address:<text:s/>___________________________</text:p>
        <text:p text:style-name="P18">City/State/ZIP:<text:s/>___________________________</text:p>
        <text:p text:style-name="P19"/>
        <text:p text:style-name="P20">Payment Information</text:p>
        <text:p text:style-name="P21">The undersigned<text:s/>acknowledges that the total owed sum of<text:s/>___________________________<text:s/>dollars ($_________________) was paid in-full by<text:s/>___________________________<text:s/>on _________________<text:s/>for the following:</text:p>
        <text:p text:style-name="P22">____________________________________________________________________________________________________________________________________________________________________________________________________________________________________.<text:tab/></text:p>
        <text:p text:style-name="P23"/>
        <text:p text:style-name="P24"/>
        <text:p text:style-name="P25"/>
        <text:p text:style-name="P26"/>
        <text:p text:style-name="P27">Received by:<text:s/>___________________________</text:p>
        <text:p text:style-name="P28"><text:span text:style-name="T29">Signature:</text:span><text:a xlink:href="https://esign.com/" office:target-frame-name="_top" xlink:show="replace"><text:span text:style-name="T30"><text:s/>___________________________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354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458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aid In Full Receipt Template</dc:title>
    <dc:description/>
    <dc:subject/>
    <meta:initial-creator>eForms</meta:initial-creator>
    <dc:creator>Ryan McDonald</dc:creator>
    <meta:creation-date>2022-04-21T21:09:00Z</meta:creation-date>
    <dc:date>2022-04-21T21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