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 fo:language="en" fo:country="US"/>
    </style:style>
    <style:style style:name="S1" style:family="section">
      <style:section-properties fo:margin-left="0in" fo:margin-right="0in" style:writing-mode="lr-tb"/>
    </style:style>
    <style:style style:name="P12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line-height="200%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text-align="end" fo:line-height="200%"/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text-align="end" fo:line-height="200%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 fo:language="en" fo:country="US"/>
    </style:style>
    <style:style style:name="S2" style:family="section">
      <style:section-properties fo:margin-left="0in" fo:margin-right="0in" style:writing-mode="lr-tb"/>
    </style:style>
    <style:style style:name="P30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line-height="200%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text-align="end" fo:line-height="200%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text-align="end" fo:line-height="200%"/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 fo:language="en" fo:country="US"/>
    </style:style>
    <style:style style:name="S3" style:family="section">
      <style:section-properties fo:margin-left="0in" fo:margin-right="0in" style:writing-mode="lr-tb"/>
    </style:style>
    <style:style style:name="P48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line-height="200%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text-align="end" fo:line-height="200%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RECEIPT</text:p>
      <text:section text:name="Sect1" text:style-name="S1">
        <text:p text:style-name="P12">Date: _________________ <text:s text:c="46"/>Receipt Number: _________________</text:p>
        <text:p text:style-name="P13">Amount Received: __________________________________<text:s text:c="16"/>[$_________________]</text:p>
        <text:p text:style-name="P14">For Payment Of:_______________________________________________________________</text:p>
        <text:p text:style-name="P15">Received By: _________________ <text:s text:c="35"/>Received From: _________________</text:p>
        <text:p text:style-name="P16"><text:span text:style-name="T17">Payment Method:</text:span><text:span text:style-name="T18"><text:s/></text:span><text:span text:style-name="T19">☐</text:span><text:span text:style-name="T20">Cash<text:s/></text:span><text:span text:style-name="T21">☐</text:span><text:span text:style-name="T22">Check<text:s/></text:span><text:span text:style-name="T23">☐</text:span><text:span text:style-name="T24">Credit Card<text:s/></text:span><text:span text:style-name="T25">☐</text:span><text:span text:style-name="T26">Other_________________</text:span></text:p>
        <text:p text:style-name="P27">Card/Check Number _________________</text:p>
        <text:p text:style-name="P28">-------------------------------------------------------------------------------------------------------------------------------</text:p>
        <text:p text:style-name="P29">RECEIPT</text:p>
      </text:section>
      <text:section text:name="Sect2" text:style-name="S2">
        <text:p text:style-name="P30">Date: _________________ <text:s text:c="46"/>Receipt Number: _________________</text:p>
        <text:p text:style-name="P31">Amount Received: __________________________________<text:s text:c="16"/>[$_________________]</text:p>
        <text:p text:style-name="P32">For Payment Of:_______________________________________________________________</text:p>
        <text:p text:style-name="P33">Received By: _________________ <text:s text:c="35"/>Received From: _________________</text:p>
        <text:p text:style-name="P34"><text:span text:style-name="T35">Payment Method:</text:span><text:span text:style-name="T36"><text:s/></text:span><text:span text:style-name="T37">☐</text:span><text:span text:style-name="T38">Cash<text:s/></text:span><text:span text:style-name="T39">☐</text:span><text:span text:style-name="T40">Check<text:s/></text:span><text:span text:style-name="T41">☐</text:span><text:span text:style-name="T42">Credit Card<text:s/></text:span><text:span text:style-name="T43">☐</text:span><text:span text:style-name="T44">Other_________________</text:span></text:p>
        <text:p text:style-name="P45">Card/Check Number _________________</text:p>
        <text:p text:style-name="P46">-------------------------------------------------------------------------------------------------------------------------------</text:p>
        <text:p text:style-name="P47">RECEIPT</text:p>
      </text:section>
      <text:section text:name="Sect3" text:style-name="S3">
        <text:p text:style-name="P48">Date: _________________ <text:s text:c="46"/>Receipt Number: _________________</text:p>
        <text:p text:style-name="P49">Amount Received: __________________________________<text:s text:c="16"/>[$_________________]</text:p>
        <text:p text:style-name="P50">For Payment Of:_______________________________________________________________</text:p>
        <text:p text:style-name="P51">Received By: _________________ <text:s text:c="35"/>Received From: _________________</text:p>
        <text:p text:style-name="P52"><text:span text:style-name="T53">Payment Method:</text:span><text:span text:style-name="T54"><text:s/></text:span><text:span text:style-name="T55">☐</text:span><text:span text:style-name="T56">Cash<text:s/></text:span><text:span text:style-name="T57">☐</text:span><text:span text:style-name="T58">Check<text:s/></text:span><text:span text:style-name="T59">☐</text:span><text:span text:style-name="T60">Credit Card<text:s/></text:span><text:span text:style-name="T61">☐</text:span><text:span text:style-name="T62">Other_________________</text:span></text:p>
        <text:p text:style-name="P63"><text:span text:style-name="T64">Card/Check Number 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354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458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z-index="251673600" draw:id="id0" draw:style-name="a0" draw:name="Text Box 17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text:span text:style-name="T8"><text:s/></text:span></text:p></draw:text-box><svg:title/><svg:desc/></draw:frame><text:span text:style-name="T9"><draw:frame draw:style-name="a1" draw:name="Picture 21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ceipt Book Template</dc:title>
    <dc:description/>
    <dc:subject/>
    <meta:initial-creator>eForms</meta:initial-creator>
    <dc:creator>Clayton Upex</dc:creator>
    <meta:creation-date>2019-02-16T03:00:00Z</meta:creation-date>
    <dc:date>2019-02-16T03:03:00Z</dc:date>
    <meta:print-date>2019-02-16T03:00:00Z</meta:print-date>
    <meta:template xlink:href="Normal.dotm" xlink:type="simple"/>
    <meta:editing-cycles>3</meta:editing-cycles>
    <meta:editing-duration>PT180S</meta:editing-duration>
    <meta:document-statistic meta:page-count="1" meta:paragraph-count="3" meta:word-count="253" meta:character-count="1693" meta:row-count="12" meta:non-whitespace-character-count="1443"/>
  </office:meta>
</office:document-meta>
</file>