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Segoe UI Symbol" style:font-name-asian="MS Gothic" style:font-name-complex="Segoe UI Symbol"/>
    </style:style>
    <style:style style:name="T5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2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T12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Segoe UI Symbol" style:font-name-asian="MS Gothic" style:font-name-complex="Segoe UI Symbol"/>
    </style:style>
    <style:style style:name="T20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Segoe UI Symbol" style:font-name-asian="MS Gothic" style:font-name-complex="Segoe UI Symbol"/>
    </style:style>
    <style:style style:name="T20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Segoe UI Symbol" style:font-name-asian="MS Gothic" style:font-name-complex="Segoe UI Symbol"/>
    </style:style>
    <style:style style:name="T27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Segoe UI Symbol" style:font-name-asian="MS Gothic" style:font-name-complex="Segoe UI Symbol"/>
    </style:style>
    <style:style style:name="T27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Segoe UI Symbol" style:font-name-asian="MS Gothic" style:font-name-complex="Segoe UI Symbol"/>
    </style:style>
    <style:style style:name="T27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Segoe UI Symbol" style:font-name-asian="MS Gothic" style:font-name-complex="Segoe UI Symbol"/>
    </style:style>
    <style:style style:name="T28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6"><text:s text:c="2"/></text:p>
      <text:p text:style-name="P7">RECEIPT<text:s/></text:p>
      <text:section text:name="Sect1" text:style-name="S1">
        <text:p text:style-name="P8"/>
        <text:p text:style-name="Normal"><text:span text:style-name="T9">Date</text:span><text:span text:style-name="T10">:<text:s/></text:span><text:span text:style-name="T11">[DATE]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Receipt Number</text:span><text:span text:style-name="T20">:<text:s/></text:span><text:span text:style-name="T21">[#]</text:span></text:p>
        <text:p text:style-name="Normal"><text:span text:style-name="T22">Amount Received</text:span><text:span text:style-name="T23">:<text:s/></text:span><text:span text:style-name="T24">$</text:span><text:span text:style-name="T25">[AMOUNT]</text:span></text:p>
        <text:p text:style-name="Normal"><text:span text:style-name="T26">For<text:s/></text:span><text:span text:style-name="T27">the P</text:span><text:span text:style-name="T28">ayment<text:s/></text:span><text:span text:style-name="T29">of</text:span><text:span text:style-name="T30">:<text:s/></text:span><text:span text:style-name="T31">[DESCRIPTION]</text:span></text:p>
        <text:p text:style-name="Normal"><text:span text:style-name="T32">Paid</text:span><text:span text:style-name="T33"><text:s/></text:span><text:span text:style-name="T34">by</text:span><text:span text:style-name="T35">:</text:span><text:span text:style-name="T36"><text:s/></text:span><text:span text:style-name="T37">[PAYOR'S NAME]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Received by</text:span><text:span text:style-name="T44">:<text:s/></text:span><text:span text:style-name="T45">[PAYEE'S NAME]</text:span></text:p>
        <text:p text:style-name="Normal"><text:span text:style-name="T46">Payment Method</text:span><text:span text:style-name="T47">:</text:span><text:span text:style-name="T48"><text:s/></text:span><text:span text:style-name="T49">☐</text:span><text:span text:style-name="T50"><text:s/></text:span><text:span text:style-name="T51">Cash<text:s/></text:span><text:span text:style-name="T52">☐</text:span><text:span text:style-name="T53"><text:s/></text:span><text:span text:style-name="T54">Check<text:s/></text:span><text:span text:style-name="T55">☐</text:span><text:span text:style-name="T56"><text:s/></text:span><text:span text:style-name="T57">Credit Card<text:s/></text:span><text:span text:style-name="T58">☐</text:span><text:span text:style-name="T59"><text:s/></text:span><text:span text:style-name="T60">Other</text:span><text:span text:style-name="T61">:<text:s/></text:span><text:span text:style-name="T62">[OTHER]</text:span></text:p>
        <text:p text:style-name="Normal"><text:span text:style-name="T63">Check<text:s/></text:span><text:span text:style-name="T64">Number</text:span><text:span text:style-name="T65">:<text:s/></text:span><text:span text:style-name="T66">[#]</text:span></text:p>
        <text:p text:style-name="Normal"><text:span text:style-name="T67">Credit Card<text:s/></text:span><text:span text:style-name="T68">Number</text:span><text:span text:style-name="T69">:</text:span><text:span text:style-name="T70"><text:s/></text:span><text:span text:style-name="T71">[#]</text:span><text:span text:style-name="T72"><text:s/></text:span><text:span text:style-name="T73">Exp.</text:span><text:span text:style-name="T74"><text:s/></text:span><text:span text:style-name="T75">[MM]</text:span><text:span text:style-name="T76">/</text:span><text:span text:style-name="T77"><text:s/></text:span><text:span text:style-name="T78">[YYYY]</text:span><text:span text:style-name="T79"><text:s/></text:span><text:span text:style-name="T80">Sec. Code</text:span><text:span text:style-name="T81">:<text:s/></text:span><text:span text:style-name="T82">[#]</text:span></text:p>
        <text:p text:style-name="P83"/>
        <text:p text:style-name="P84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</text:p>
        <text:p text:style-name="P85"/>
        <text:p text:style-name="P86">RECEIPT<text:s/></text:p>
      </text:section>
      <text:section text:name="Sect2" text:style-name="S2">
        <text:p text:style-name="P87"/>
        <text:p text:style-name="Normal"><text:span text:style-name="T88">Date</text:span><text:span text:style-name="T89">:<text:s/></text:span><text:span text:style-name="T90">[DATE]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Receipt Number</text:span><text:span text:style-name="T99">:<text:s/></text:span><text:span text:style-name="T100">[#]</text:span></text:p>
        <text:p text:style-name="Normal"><text:span text:style-name="T101">Amount Received</text:span><text:span text:style-name="T102">:<text:s/></text:span><text:span text:style-name="T103">$</text:span><text:span text:style-name="T104">[AMOUNT]</text:span></text:p>
        <text:p text:style-name="Normal"><text:span text:style-name="T105">For the Payment of</text:span><text:span text:style-name="T106">:<text:s/></text:span><text:span text:style-name="T107">[DESCRIPTION]</text:span></text:p>
        <text:p text:style-name="Normal"><text:span text:style-name="T108">Paid by</text:span><text:span text:style-name="T109">:</text:span><text:span text:style-name="T110"><text:s/></text:span><text:span text:style-name="T111">[PAYOR'S NAME]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Received by</text:span><text:span text:style-name="T118">:<text:s/></text:span><text:span text:style-name="T119">[PAYEE'S NAME]</text:span></text:p>
        <text:p text:style-name="Normal"><text:span text:style-name="T120">Payment Method</text:span><text:span text:style-name="T121">:</text:span><text:span text:style-name="T122"><text:s/></text:span><text:span text:style-name="T123">☐</text:span><text:span text:style-name="T124"><text:s/></text:span><text:span text:style-name="T125">Cash<text:s/></text:span><text:span text:style-name="T126">☐</text:span><text:span text:style-name="T127"><text:s/></text:span><text:span text:style-name="T128">Check<text:s/></text:span><text:span text:style-name="T129">☐</text:span><text:span text:style-name="T130"><text:s/></text:span><text:span text:style-name="T131">Credit Card<text:s/></text:span><text:span text:style-name="T132">☐</text:span><text:span text:style-name="T133"><text:s/></text:span><text:span text:style-name="T134">Other</text:span><text:span text:style-name="T135">:<text:s/></text:span><text:span text:style-name="T136">[OTHER]</text:span></text:p>
        <text:p text:style-name="Normal"><text:span text:style-name="T137">Check<text:s/></text:span><text:span text:style-name="T138">Number</text:span><text:span text:style-name="T139">:<text:s/></text:span><text:span text:style-name="T140">[#]</text:span></text:p>
        <text:p text:style-name="Normal"><text:span text:style-name="T141">Credit Card<text:s/></text:span><text:span text:style-name="T142">Number</text:span><text:span text:style-name="T143">:</text:span><text:span text:style-name="T144"><text:s/></text:span><text:span text:style-name="T145">[#]</text:span><text:span text:style-name="T146"><text:s/></text:span><text:span text:style-name="T147">Exp.</text:span><text:span text:style-name="T148"><text:s/></text:span><text:span text:style-name="T149">[MM]</text:span><text:span text:style-name="T150">/</text:span><text:span text:style-name="T151"><text:s/></text:span><text:span text:style-name="T152">[YYYY]</text:span><text:span text:style-name="T153"><text:s/></text:span><text:span text:style-name="T154">Sec. Code</text:span><text:span text:style-name="T155">:<text:s/></text:span><text:span text:style-name="T156">[#]</text:span></text:p>
        <text:p text:style-name="P157"/>
        <text:p text:style-name="P15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</text:p>
        <text:p text:style-name="P159"/>
        <text:p text:style-name="P160">RECEIPT<text:s/></text:p>
        <text:p text:style-name="P161"/>
        <text:p text:style-name="Normal"><text:span text:style-name="T162">Date</text:span><text:span text:style-name="T163">:<text:s/></text:span><text:span text:style-name="T164">[DATE]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Receipt Number</text:span><text:span text:style-name="T173">:<text:s/></text:span><text:span text:style-name="T174">[#]</text:span></text:p>
        <text:p text:style-name="Normal"><text:span text:style-name="T175">Amount Received</text:span><text:span text:style-name="T176">:<text:s/></text:span><text:span text:style-name="T177">$</text:span><text:span text:style-name="T178">[AMOUNT]</text:span></text:p>
        <text:p text:style-name="Normal"><text:span text:style-name="T179">For the Payment of</text:span><text:span text:style-name="T180">:<text:s/></text:span><text:span text:style-name="T181">[DESCRIPTION]</text:span></text:p>
        <text:p text:style-name="Normal"><text:span text:style-name="T182">Paid by</text:span><text:span text:style-name="T183">:</text:span><text:span text:style-name="T184"><text:s/></text:span><text:span text:style-name="T185">[PAYOR'S NAME]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Received by</text:span><text:span text:style-name="T192">:<text:s/></text:span><text:span text:style-name="T193">[PAYEE'S NAME]</text:span></text:p>
        <text:p text:style-name="Normal"><text:span text:style-name="T194">Payment Method</text:span><text:span text:style-name="T195">:</text:span><text:span text:style-name="T196"><text:s/></text:span><text:span text:style-name="T197">☐</text:span><text:span text:style-name="T198"><text:s/></text:span><text:span text:style-name="T199">Cash<text:s/></text:span><text:span text:style-name="T200">☐</text:span><text:span text:style-name="T201"><text:s/></text:span><text:span text:style-name="T202">Check<text:s/></text:span><text:span text:style-name="T203">☐</text:span><text:span text:style-name="T204"><text:s/></text:span><text:span text:style-name="T205">Credit Card<text:s/></text:span><text:span text:style-name="T206">☐</text:span><text:span text:style-name="T207"><text:s/></text:span><text:span text:style-name="T208">Other</text:span><text:span text:style-name="T209">:<text:s/></text:span><text:span text:style-name="T210">[OTHER]</text:span></text:p>
        <text:p text:style-name="Normal"><text:span text:style-name="T211">Check<text:s/></text:span><text:span text:style-name="T212">Number</text:span><text:span text:style-name="T213">:<text:s/></text:span><text:span text:style-name="T214">[#]</text:span></text:p>
        <text:p text:style-name="Normal"><text:span text:style-name="T215">Credit Card<text:s/></text:span><text:span text:style-name="T216">Number</text:span><text:span text:style-name="T217">:</text:span><text:span text:style-name="T218"><text:s/></text:span><text:span text:style-name="T219">[#]</text:span><text:span text:style-name="T220"><text:s/></text:span><text:span text:style-name="T221">Exp.</text:span><text:span text:style-name="T222"><text:s/></text:span><text:span text:style-name="T223">[MM]</text:span><text:span text:style-name="T224">/</text:span><text:span text:style-name="T225"><text:s/></text:span><text:span text:style-name="T226">[YYYY]</text:span><text:span text:style-name="T227"><text:s/></text:span><text:span text:style-name="T228">Sec. Code</text:span><text:span text:style-name="T229">:<text:s/></text:span><text:span text:style-name="T230">[#]</text:span></text:p>
        <text:p text:style-name="P231"><text:s text:c="13"/></text:p>
        <text:p text:style-name="P23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text:s text:c="2"/></text:p>
        <text:p text:style-name="P233"/>
        <text:p text:style-name="P234">RECEIPT<text:s/></text:p>
        <text:p text:style-name="P235"/>
        <text:p text:style-name="Normal"><text:span text:style-name="T236">Date</text:span><text:span text:style-name="T237">:<text:s/></text:span><text:span text:style-name="T238">[DATE]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Receipt Number</text:span><text:span text:style-name="T247">:<text:s/></text:span><text:span text:style-name="T248">[#]</text:span></text:p>
        <text:p text:style-name="Normal"><text:span text:style-name="T249">Amount Received</text:span><text:span text:style-name="T250">:<text:s/></text:span><text:span text:style-name="T251">$</text:span><text:span text:style-name="T252">[AMOUNT]</text:span></text:p>
        <text:p text:style-name="Normal"><text:span text:style-name="T253">For the Payment of</text:span><text:span text:style-name="T254">:<text:s/></text:span><text:span text:style-name="T255">[DESCRIPTION]</text:span></text:p>
        <text:p text:style-name="Normal"><text:span text:style-name="T256">Paid by</text:span><text:span text:style-name="T257">:</text:span><text:span text:style-name="T258"><text:s/></text:span><text:span text:style-name="T259">[PAYOR'S NAME]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Received by</text:span><text:span text:style-name="T266">:<text:s/></text:span><text:span text:style-name="T267">[PAYEE'S NAME]</text:span></text:p>
        <text:p text:style-name="Normal"><text:span text:style-name="T268">Payment Method</text:span><text:span text:style-name="T269">:</text:span><text:span text:style-name="T270"><text:s/></text:span><text:span text:style-name="T271">☐</text:span><text:span text:style-name="T272"><text:s/></text:span><text:span text:style-name="T273">Cash<text:s/></text:span><text:span text:style-name="T274">☐</text:span><text:span text:style-name="T275"><text:s/></text:span><text:span text:style-name="T276">Check<text:s/></text:span><text:span text:style-name="T277">☐</text:span><text:span text:style-name="T278"><text:s/></text:span><text:span text:style-name="T279">Credit Card<text:s/></text:span><text:span text:style-name="T280">☐</text:span><text:span text:style-name="T281"><text:s/></text:span><text:span text:style-name="T282">Other</text:span><text:span text:style-name="T283">:<text:s/></text:span><text:span text:style-name="T284">[OTHER]</text:span></text:p>
        <text:p text:style-name="Normal"><text:span text:style-name="T285">Check<text:s/></text:span><text:span text:style-name="T286">Number</text:span><text:span text:style-name="T287">:<text:s/></text:span><text:span text:style-name="T288">[#]</text:span></text:p>
        <text:p text:style-name="Normal"><text:span text:style-name="T289">Credit Card<text:s/></text:span><text:span text:style-name="T290">Number</text:span><text:span text:style-name="T291">:</text:span><text:span text:style-name="T292"><text:s/></text:span><text:span text:style-name="T293">[#]</text:span><text:span text:style-name="T294"><text:s/></text:span><text:span text:style-name="T295">Exp.</text:span><text:span text:style-name="T296"><text:s/></text:span><text:span text:style-name="T297">[MM]</text:span><text:span text:style-name="T298">/</text:span><text:span text:style-name="T299"><text:s/></text:span><text:span text:style-name="T300">[YYYY]</text:span><text:span text:style-name="T301"><text:s/></text:span><text:span text:style-name="T302">Sec. Code</text:span><text:span text:style-name="T303">:<text:s/></text:span><text:span text:style-name="T304">[#]</text:span></text:p>
        <text:p text:style-name="P305"><text:s text:c="13"/></text:p>
        <text:p text:style-name="P306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text:s text:c="2"/></text:p>
        <text:p text:style-name="P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8in"/>
      </style:header-style>
      <style:footer-style>
        <style:header-footer-properties style:dynamic-spacing="true" fo:min-height="0.464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eipt Template</dc:title>
    <dc:description/>
    <dc:subject/>
    <meta:initial-creator>eForms</meta:initial-creator>
    <dc:creator>Joseph Gendron</dc:creator>
    <meta:creation-date>2022-08-04T11:54:00Z</meta:creation-date>
    <dc:date>2022-08-04T11:54:00Z</dc:date>
    <meta:print-date>2019-02-16T03:0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90" meta:character-count="2639" meta:row-count="84" meta:non-whitespace-character-count="2286"/>
  </office:meta>
</office:document-meta>
</file>