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S1" style:family="section">
      <style:section-properties fo:margin-left="0in" fo:margin-right="0in" style:writing-mode="lr-tb"/>
    </style:style>
    <style:style style:name="P12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end" fo:line-height="150%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end" fo:line-height="150%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paragraph-properties fo:text-align="end" fo:line-height="150%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paragraph-properties fo:text-align="end" fo:line-height="150%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paragraph-properties fo:text-align="end" fo:line-height="150%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olumn44" style:family="table-column">
      <style:table-column-properties style:column-width="3.5652in"/>
    </style:style>
    <style:style style:name="TableColumn45" style:family="table-column">
      <style:table-column-properties style:column-width="1.0902in"/>
    </style:style>
    <style:style style:name="TableColumn46" style:family="table-column">
      <style:table-column-properties style:column-width="0.9534in"/>
    </style:style>
    <style:style style:name="TableColumn47" style:family="table-column">
      <style:table-column-properties style:column-width="0.9534in"/>
    </style:style>
    <style:style style:name="Table43" style:family="table">
      <style:table-properties style:width="6.5625in" fo:margin-left="0in" table:align="center"/>
    </style:style>
    <style:style style:name="TableRow48" style:family="table-row">
      <style:table-row-properties style:min-row-height="0.306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Row57" style:family="table-row">
      <style:table-row-properties style:min-row-height="0.306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Row66" style:family="table-row">
      <style:table-row-properties style:min-row-height="0.306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Row75" style:family="table-row">
      <style:table-row-properties style:min-row-height="0.306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Row84" style:family="table-row">
      <style:table-row-properties style:min-row-height="0.306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Row93" style:family="table-row">
      <style:table-row-properties style:min-row-height="0.333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Row102" style:family="table-row">
      <style:table-row-properties style:min-row-height="0.306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Row111" style:family="table-row">
      <style:table-row-properties style:min-row-height="0.306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Row120" style:family="table-row">
      <style:table-row-properties style:min-row-height="0.306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Row129" style:family="table-row">
      <style:table-row-properties style:min-row-height="0.3069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Row138" style:family="table-row">
      <style:table-row-properties style:min-row-height="0.306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en" fo:country="US"/>
    </style:style>
    <style:style style:name="P147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 fo:language="en" fo:country="US"/>
    </style:style>
    <style:style style:name="P148" style:parent-style-name="Normal" style:family="paragraph">
      <style:paragraph-properties fo:text-align="end" fo:line-height="150%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text-align="end" fo:line-height="150%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line-height="150%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ALES RECEIPT</text:p>
      <text:section text:name="Sect1" text:style-name="S1">
        <text:p text:style-name="P12">Receipt Number: _________________</text:p>
        <text:p text:style-name="P13"><text:span text:style-name="T14">Date: _________________</text:span></text:p>
        <text:p text:style-name="P15"><text:span text:style-name="T16">Merchant Name:<text:s/></text:span><text:span text:style-name="T17">___________________________</text:span></text:p>
        <text:p text:style-name="P18"><text:span text:style-name="T19">Merchant Phone Number:<text:s/></text:span><text:span text:style-name="T20">___________________________</text:span></text:p>
        <text:p text:style-name="P21"><text:span text:style-name="T22">Merchant Street Address:</text:span><text:span text:style-name="T23"><text:s/>___________________________</text:span></text:p>
        <text:p text:style-name="P24"><text:span text:style-name="T25">City/State/ZIP:<text:s/></text:span><text:span text:style-name="T26">___________________________</text:span></text:p>
        <text:p text:style-name="P27"><text:span text:style-name="T28">Sold to:</text:span></text:p>
        <text:p text:style-name="P29"><text:span text:style-name="T30">Name:</text:span><text:span text:style-name="T31"><text:s/>_________________</text:span></text:p>
        <text:p text:style-name="P32"><text:span text:style-name="T33">Company Name:</text:span><text:span text:style-name="T34"><text:s/>_________________</text:span></text:p>
        <text:p text:style-name="P35"><text:span text:style-name="T36">Street Address:</text:span><text:span text:style-name="T37"><text:s/>__________________________________</text:span></text:p>
        <text:p text:style-name="P38"><text:span text:style-name="T39">City/State/ZIP: _________________</text:span></text:p>
        <text:p text:style-name="P40"><text:span text:style-name="T41">Phone Number:</text:span><text:span text:style-name="T42"><text:s/>__________________</text:span></text:p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Description</text:p>
            </table:table-cell>
            <table:table-cell table:style-name="TableCell51">
              <text:p text:style-name="P52">Quantity</text:p>
            </table:table-cell>
            <table:table-cell table:style-name="TableCell53">
              <text:p text:style-name="P54">Price/Unit</text:p>
            </table:table-cell>
            <table:table-cell table:style-name="TableCell55">
              <text:p text:style-name="P56">Line Total</text:p>
            </table:table-cell>
          </table:table-row>
          <table:table-row table:style-name="TableRow57"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</table:table-row>
          <table:table-row table:style-name="TableRow66"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</table:table-row>
          <table:table-row table:style-name="TableRow75"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</table:table-row>
          <table:table-row table:style-name="TableRow84"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</table:table-row>
          <table:table-row table:style-name="TableRow102"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</table:table-row>
          <table:table-row table:style-name="TableRow111"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</table:table-row>
          <table:table-row table:style-name="TableRow129"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</table:table-row>
          <table:table-row table:style-name="TableRow138"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</table:table-row>
        </table:table>
        <text:p text:style-name="P147"/>
        <text:p text:style-name="P148"><text:span text:style-name="T149">Subtotal:</text:span><text:span text:style-name="T150"><text:s/></text:span><text:span text:style-name="T151">$</text:span><text:span text:style-name="T152">_________________</text:span></text:p>
        <text:p text:style-name="P153">Discount:<text:s/>$_________________</text:p>
        <text:p text:style-name="P154">Sales Tax:<text:s/>$_________________</text:p>
        <text:p text:style-name="P155"><text:span text:style-name="T156">Total:</text:span><text:span text:style-name="T157"><text:s/></text:span><text:span text:style-name="T158">$</text:span><text:span text:style-name="T159">_________________</text:span></text:p>
        <text:p text:style-name="P160">Payment Method:<text:s/>_________________ <text:s text:c="30"/>Amount Paid:<text:s/>$_________________</text:p>
        <text:p text:style-name="P161"><text:span text:style-name="T162">Card/Check Number</text:span><text:span text:style-name="T163"><text:s/>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54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458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les Receipt Template</dc:title>
    <dc:description/>
    <dc:subject/>
    <meta:initial-creator>eForms</meta:initial-creator>
    <dc:creator>Clayton Upex</dc:creator>
    <meta:creation-date>2019-02-06T00:11:00Z</meta:creation-date>
    <dc:date>2019-02-06T00:23:00Z</dc:date>
    <meta:template xlink:href="Normal.dotm" xlink:type="simple"/>
    <meta:editing-cycles>3</meta:editing-cycles>
    <meta:editing-duration>PT60S</meta:editing-duration>
    <meta:document-statistic meta:page-count="1" meta:paragraph-count="27" meta:word-count="65" meta:character-count="760" meta:row-count="72" meta:non-whitespace-character-count="722"/>
  </office:meta>
</office:document-meta>
</file>