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 fo:language="fr" fo:country="CA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fo:language="fr" fo:country="CA"/>
    </style:style>
    <style:style style:name="T15" style:parent-style-name="DefaultParagraphFont" style:family="text">
      <style:text-properties style:font-name-complex="Arial" fo:language="fr" fo:country="CA"/>
    </style:style>
    <style:style style:name="P16" style:parent-style-name="Normal" style:family="paragraph">
      <style:paragraph-properties fo:line-height="150%"/>
      <style:text-properties style:font-name-complex="Arial"/>
    </style:style>
    <style:style style:name="P17" style:parent-style-name="Normal" style:family="paragraph">
      <style:paragraph-properties fo:line-height="150%"/>
      <style:text-properties style:font-name-complex="Arial"/>
    </style:style>
    <style:style style:name="P18" style:parent-style-name="Normal" style:family="paragraph">
      <style:paragraph-properties fo:line-height="150%"/>
      <style:text-properties style:font-name-complex="Arial"/>
    </style:style>
    <style:style style:name="P19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complex="Arial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name="Segoe UI Symbol" style:font-name-complex="Segoe UI Symbol"/>
    </style:style>
    <style:style style:name="T24" style:parent-style-name="DefaultParagraphFont" style:family="text">
      <style:text-properties style:font-name-complex="Arial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name="Segoe UI Symbol" style:font-name-complex="Segoe UI Symbol"/>
    </style:style>
    <style:style style:name="T27" style:parent-style-name="DefaultParagraphFont" style:family="text">
      <style:text-properties style:font-name-complex="Arial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="Segoe UI Symbol" style:font-name-complex="Segoe UI Symbol"/>
    </style:style>
    <style:style style:name="T30" style:parent-style-name="DefaultParagraphFont" style:family="text">
      <style:text-properties style:font-name-complex="Arial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P38" style:parent-style-name="Normal" style:family="paragraph">
      <style:text-properties style:font-name-complex="Arial"/>
    </style:style>
    <style:style style:name="P39" style:parent-style-name="Normal" style:family="paragraph">
      <style:text-properties style:font-name-complex="Arial"/>
    </style:style>
    <style:style style:name="P40" style:parent-style-name="Normal" style:family="paragraph">
      <style:paragraph-properties fo:line-height="150%"/>
      <style:text-properties fo:font-weight="bold" style:font-weight-asian="bold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-complex="Arial" fo:font-weight="bold" style:font-weight-asian="bold"/>
    </style:style>
    <style:style style:name="T43" style:parent-style-name="DefaultParagraphFont" style:family="text">
      <style:text-properties style:font-name-complex="Arial" fo:font-weight="bold" style:font-weight-asian="bold"/>
    </style:style>
    <style:style style:name="T44" style:parent-style-name="DefaultParagraphFont" style:family="text">
      <style:text-properties style:font-name-complex="Arial"/>
    </style:style>
    <style:style style:name="T45" style:parent-style-name="Hyperlink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P47" style:parent-style-name="Normal" style:family="paragraph">
      <style:paragraph-properties fo:line-height="150%"/>
      <style:text-properties style:font-name-complex="Arial"/>
    </style:style>
    <style:style style:name="P48" style:parent-style-name="Normal" style:family="paragraph">
      <style:paragraph-properties fo:line-height="150%"/>
      <style:text-properties style:font-name-complex="Arial"/>
    </style:style>
    <style:style style:name="P49" style:parent-style-name="Normal" style:family="paragraph">
      <style:paragraph-properties fo:line-height="150%"/>
      <style:text-properties style:font-name-complex="Arial"/>
    </style:style>
  </office:automatic-styles>
  <office:body>
    <office:text text:use-soft-page-breaks="true">
      <text:p text:style-name="P1">CAR (VEHICLE) DEPOSIT RECEIPT</text:p>
      <text:p text:style-name="P13"><text:span text:style-name="T14">Date:<text:s/></text:span><text:span text:style-name="T15">__________________</text:span></text:p>
      <text:p text:style-name="P16">Buyer Name: ___________________________ <text:s text:c="3"/></text:p>
      <text:p text:style-name="P17">Street Address: ___________________________ <text:s text:c="3"/></text:p>
      <text:p text:style-name="P18">City, State, Zip: ___________________________<text:s/></text:p>
      <text:p text:style-name="P19">Deposit Value</text:p>
      <text:p text:style-name="P20">This receipt is for a<text:span text:style-name="T21"><text:s/>vehicle deposit in the amount of ______________________ dollars ($__________________) in the form of<text:s/></text:span></text:p>
      <text:p text:style-name="P22"><text:span text:style-name="T23">☐</text:span><text:span text:style-name="T24"><text:s/>Check<text:s/></text:span></text:p>
      <text:p text:style-name="P25"><text:span text:style-name="T26">☐</text:span><text:span text:style-name="T27"><text:s/>Cash</text:span></text:p>
      <text:p text:style-name="P28"><text:span text:style-name="T29">☐</text:span><text:span text:style-name="T30"><text:s/>Other: _______________________</text:span></text:p>
      <text:p text:style-name="P31">The<text:s/>vehicle will be held for the buyer for<text:s/><text:bookmark-start text:name="_Hlk438659"/>_____ days,<text:s/>whereafter,<text:s/>the deposit will be<text:s/>forfeited,<text:s/>and the vehicle will go back on the market.<text:s/><text:bookmark-end text:name="_Hlk438659"/></text:p>
      <text:p text:style-name="P32"><text:bookmark-start text:name="_Hlk438692"/>Vehicle Information</text:p>
      <text:p text:style-name="Normal">Make:<text:s/><text:span text:style-name="T33">_________________</text:span><text:span text:style-name="T34"><text:s/>Model:<text:s/></text:span><text:span text:style-name="T35">_________________</text:span><text:span text:style-name="T36"><text:s/>Year:<text:s/></text:span><text:span text:style-name="T37">_________________</text:span></text:p>
      <text:p text:style-name="P38">VIN:<text:s/>_________________<text:s/>Mileage:<text:s/>_________________</text:p>
      <text:p text:style-name="P39">Total<text:s/>Selling Price: ______________________ Dollars ($__________________)</text:p>
      <text:p text:style-name="P40"/>
      <text:p text:style-name="P41"><text:span text:style-name="T42">Seller</text:span><text:span text:style-name="T43"><text:s/>Signature</text:span><text:span text:style-name="T44"><text:s/></text:span><text:a xlink:href="https://esign.com/" office:target-frame-name="_top" xlink:show="replace"><text:span text:style-name="T45">___________________________</text:span></text:a><text:span text:style-name="T46"><text:s text:c="4"/></text:span></text:p>
      <text:p text:style-name="P47">Name:<text:s/>___________________________<text:s/></text:p>
      <text:p text:style-name="P48">Street Address: ___________________________ <text:s text:c="3"/></text:p>
      <text:p text:style-name="P49">City, State, Zip: ___________________________<text:s/></text:p>
      <text:p text:style-name="Normal"><text:bookmark-end text:name="_Hlk438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vertical-align="baselin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PageNumber" style:family="text">
      <style:text-properties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hicle Purchase Deposit Receipt Template</dc:title>
    <dc:description/>
    <dc:subject/>
    <meta:initial-creator>eForms</meta:initial-creator>
    <dc:creator>Ryan McDonald</dc:creator>
    <meta:creation-date>2022-04-24T23:12:00Z</meta:creation-date>
    <dc:date>2022-04-24T23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7" meta:row-count="6" meta:non-whitespace-character-count="816"/>
  </office:meta>
</office:document-meta>
</file>