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>
        <style:tab-stops>
          <style:tab-stop style:type="left" style:position="0.577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0.7243in"/>
    </style:style>
    <style:style style:name="TableColumn15" style:family="table-column">
      <style:table-column-properties style:column-width="0.6506in"/>
    </style:style>
    <style:style style:name="TableColumn16" style:family="table-column">
      <style:table-column-properties style:column-width="2.3083in"/>
    </style:style>
    <style:style style:name="TableColumn17" style:family="table-column">
      <style:table-column-properties style:column-width="0.7659in"/>
    </style:style>
    <style:style style:name="TableColumn18" style:family="table-column">
      <style:table-column-properties style:column-width="1.0215in"/>
    </style:style>
    <style:style style:name="TableColumn19" style:family="table-column">
      <style:table-column-properties style:column-width="0.0381in"/>
    </style:style>
    <style:style style:name="TableColumn20" style:family="table-column">
      <style:table-column-properties style:column-width="0.984in"/>
    </style:style>
    <style:style style:name="Table13" style:family="table">
      <style:table-properties style:width="6.4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min-row-height="0.175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1756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min-row-height="0.1756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1756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5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margin-bottom="0.1388in" fo:line-height="150%">
        <style:tab-stops>
          <style:tab-stop style:type="left" style:position="0.5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margin-bottom="0.1388in" fo:line-height="150%">
        <style:tab-stops>
          <style:tab-stop style:type="left" style:position="0.5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text-align="center" fo:margin-bottom="0.1388in" fo:line-height="150%">
        <style:tab-stops>
          <style:tab-stop style:type="left" style:position="0.577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7" style:parent-style-name="Normal" style:family="paragraph">
      <style:paragraph-properties fo:line-height="150%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margin-bottom="0.1388in" fo:line-height="150%"/>
    </style:style>
    <style:style style:name="T2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90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291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2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94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295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30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05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306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="Arial Hebrew" style:font-name-complex="Arial Hebrew" fo:font-size="11pt" style:font-size-asian="11pt" style:font-size-complex="11pt"/>
    </style:style>
    <style:style style:name="T31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margin-bottom="0.1388in" fo:line-height="150%">
        <style:tab-stops>
          <style:tab-stop style:type="left" style:position="0.577in"/>
        </style:tab-stops>
      </style:paragraph-properties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7" style:parent-style-name="Hyperlink" style:family="text">
      <style:text-properties style:font-name-complex="Arial" fo:font-size="11pt" style:font-size-asian="11pt" style:font-size-complex="11pt"/>
    </style:style>
    <style:style style:name="P328" style:parent-style-name="Normal" style:family="paragraph">
      <style:paragraph-properties fo:margin-bottom="0.1388in" fo:line-height="150%">
        <style:tab-stops>
          <style:tab-stop style:type="left" style:position="0.577in"/>
        </style:tab-stops>
      </style:paragraph-properties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WINDOW CLEANING RECEIPT TEMPLAT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Company Name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6">
            <text:p text:style-name="P27"/>
          </table:table-cell>
          <table:table-cell table:style-name="TableCell28" table:number-columns-spanned="3" table:number-rows-spanned="4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Street Address</text:p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­City, State, Zip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Phone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Fax</text:p>
          </table:table-cell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Email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 table:number-columns-spanned="2">
            <text:p text:style-name="P66">Date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Website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Receipt No.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QTY</text:p>
          </table:table-cell>
          <table:table-cell table:style-name="TableCell88" table:number-columns-spanned="2">
            <text:p text:style-name="P89">Service Description</text:p>
          </table:table-cell>
          <table:covered-table-cell/>
          <table:table-cell table:style-name="TableCell90">
            <text:p text:style-name="P91">Unit Price</text:p>
          </table:table-cell>
          <table:table-cell table:style-name="TableCell92" table:number-columns-spanned="2">
            <text:p text:style-name="P93">Total</text:p>
          </table:table-cell>
          <table:covered-table-cell/>
        </table:table-row>
        <table:table-row table:style-name="TableRow94">
          <table:table-cell table:style-name="TableCell95">
            <text:p text:style-name="P96">Interior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Exterior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4" table:number-rows-spanned="4">
            <text:p text:style-name="P250">Comments:</text:p>
          </table:table-cell>
          <table:covered-table-cell/>
          <table:covered-table-cell/>
          <table:covered-table-cell/>
          <table:table-cell table:style-name="TableCell251">
            <text:p text:style-name="P252">Subtotal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Tax Rate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table-cell table:style-name="TableCell263">
            <text:p text:style-name="P264">Total Tax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>Amount Due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ext:p text:style-name="P274">Client<text:s/>Name:<text:s/>_______________________</text:p>
      <text:p text:style-name="P275">Address:<text:s/>_______________________<text:tab/><text:tab/><text:s text:c="6"/>Phone:<text:s/>_______________________</text:p>
      <text:p text:style-name="P276">Acknowledgement of Payment</text:p>
      <text:p text:style-name="P277"><text:span text:style-name="T278">This receipt acknowledges that<text:s/></text:span><text:span text:style-name="T279">_______________________,<text:s/></text:span><text:span text:style-name="T280">the Client, paid the total amount of<text:s/></text:span><text:span text:style-name="T281">_______________________<text:s/></text:span><text:span text:style-name="T282">Dollars ($</text:span><text:span text:style-name="T283">_________</text:span><text:span text:style-name="T284">) by means of</text:span><text:span text:style-name="T285"><text:s/>(check<text:s/></text:span><text:span text:style-name="T286">applicable option</text:span><text:span text:style-name="T287">)</text:span></text:p>
      <text:p text:style-name="P288"><text:span text:style-name="T289">☐</text:span><text:span text:style-name="T290"><text:s/></text:span><text:span text:style-name="T291">Cash</text:span><text:span text:style-name="T292"><text:s/></text:span><text:span text:style-name="T293">☐</text:span><text:span text:style-name="T294"><text:s/></text:span><text:span text:style-name="T295">Credit</text:span><text:span text:style-name="T296"><text:s/></text:span><text:span text:style-name="T297">(</text:span><text:span text:style-name="T298">No</text:span><text:span text:style-name="T299">.</text:span><text:span text:style-name="T300"><text:s/></text:span><text:span text:style-name="T301">_________</text:span><text:span text:style-name="T302">)</text:span><text:span text:style-name="T303"><text:s/></text:span><text:span text:style-name="T304">☐</text:span><text:span text:style-name="T305"><text:s/></text:span><text:span text:style-name="T306">Check</text:span><text:span text:style-name="T307"><text:s/>(</text:span><text:span text:style-name="T308">No</text:span><text:span text:style-name="T309">.</text:span><text:span text:style-name="T310"><text:s/></text:span><text:span text:style-name="T311">_________</text:span><text:span text:style-name="T312">)</text:span><text:span text:style-name="T313"><text:s/></text:span><text:span text:style-name="T314">☐</text:span><text:span text:style-name="T315"><text:s/>Other:</text:span><text:span text:style-name="T316"><text:s/></text:span><text:span text:style-name="T317">_________________</text:span><text:span text:style-name="T318">,</text:span><text:span text:style-name="T319"><text:s/>for<text:s/></text:span><text:span text:style-name="T320">window cleaning services performed<text:s/></text:span><text:span text:style-name="T321">at __________________________</text:span><text:span text:style-name="T322">_______________</text:span><text:span text:style-name="T323">.<text:s/></text:span></text:p>
      <text:p text:style-name="P324"/>
      <text:p text:style-name="P325"><text:span text:style-name="T326">Authorized Signature<text:s/></text:span><text:a xlink:href="https://esign.com/" office:target-frame-name="_top" xlink:show="replace"><text:span text:style-name="T327">_______________________</text:span></text:a></text:p>
      <text:p text:style-name="P328"><text:span text:style-name="T329">Printed Name _____________________</text:span><text:span text:style-name="T330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ndow Cleaning Receipt Template</dc:title>
    <dc:description/>
    <dc:subject/>
    <meta:initial-creator>eForms</meta:initial-creator>
    <dc:creator>Ryan McDonald</dc:creator>
    <meta:creation-date>2022-04-24T23:32:00Z</meta:creation-date>
    <dc:date>2022-04-24T2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