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complex="Segoe UI Symbo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Segoe UI Symbol" style:font-name-complex="Segoe UI Symbo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complex="Segoe UI Symbo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Segoe UI Symbol" style:font-name-complex="Segoe UI Symbo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complex="Segoe UI Symbo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Segoe UI Symbol"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complex="Segoe UI Symbo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complex="Segoe UI Symbo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Segoe UI Symbol" style:font-name-complex="Segoe UI Symbol"/>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complex="Segoe UI Symbo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ListParagraph" style:family="paragraph">
      <style:text-properties style:font-name="Arial" style:font-name-complex="Arial"/>
    </style:style>
    <style:style style:name="P293" style:parent-style-name="ListParagraph" style:family="paragraph">
      <style:text-properties style:font-name="Arial" style:font-name-complex="Arial"/>
    </style:style>
    <style:style style:name="P294" style:parent-style-name="ListParagraph" style:family="paragraph">
      <style:text-properties style:font-name="Arial" style:font-name-complex="Arial"/>
    </style:style>
    <style:style style:name="P295" style:parent-style-name="ListParagraph" style:family="paragraph">
      <style:text-properties style:font-name="Arial" style:font-name-complex="Arial"/>
    </style:style>
    <style:style style:name="P296" style:parent-style-name="ListParagraph" style:family="paragraph">
      <style:text-properties style:font-name="Arial" style:font-name-complex="Arial"/>
    </style:style>
    <style:style style:name="P297" style:parent-style-name="ListParagraph" style:family="paragraph">
      <style:text-properties style:font-name="Arial" style:font-name-complex="Arial"/>
    </style:style>
    <style:style style:name="P298" style:parent-style-name="ListParagraph" style:family="paragraph">
      <style:text-properties style:font-name="Arial" style:font-name-complex="Arial"/>
    </style:style>
    <style:style style:name="P299" style:parent-style-name="Normal" style:family="paragraph">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Normal" style:family="paragraph">
      <style:paragraph-properties fo:margin-left="0.5in">
        <style:tab-stops/>
      </style:paragraph-properties>
      <style:text-properties style:font-name="Arial" style:font-name-complex="Arial"/>
    </style:style>
    <style:style style:name="P318" style:parent-style-name="Normal" style:family="paragraph">
      <style:paragraph-properties fo:margin-left="0.5in">
        <style:tab-stops/>
      </style:paragraph-properties>
      <style:text-properties style:font-name="Arial" style:font-name-complex="Arial"/>
    </style:style>
    <style:style style:name="P319" style:parent-style-name="Normal" style:family="paragraph">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paragraph-properties fo:margin-left="0.5in">
        <style:tab-stops/>
      </style:paragraph-properties>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fo:font-weight="bold" style:font-weight-asian="bold" style:font-weight-complex="bold"/>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Hyperlink"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style:style>
    <style:style style:name="T402" style:parent-style-name="DefaultParagraphFont" style:family="text">
      <style:text-properties style:font-name="Arial" style:font-name-complex="Arial"/>
    </style:style>
  </office:automatic-styles>
  <office:body>
    <office:text text:use-soft-page-breaks="true">
      <text:p text:style-name="P1"><text:span text:style-name="T14">ACCOUNTANT<text:s/></text:span><text:span text:style-name="T15">CONSULT</text:span><text:span text:style-name="T16">ANT</text:span><text:span text:style-name="T17"><text:s/>AGREEMENT</text:span></text:p>
      <text:p text:style-name="P18"/>
      <text:p text:style-name="P19"/>
      <text:p text:style-name="Normal"><text:span text:style-name="T20">I. The Parties</text:span><text:span text:style-name="T21">. This<text:s/></text:span><text:span text:style-name="T22">Accountant<text:s/></text:span><text:span text:style-name="T23">Consulting &amp; Retainer Agreement ("Agreement") is made effective as of ____________________, 20____, by and between</text:span><text:span text:style-name="T24">:</text:span></text:p>
      <text:p text:style-name="P25"/>
      <text:p text:style-name="Normal"><text:span text:style-name="T26">Consultant</text:span><text:span text:style-name="T27">:<text:s/></text:span><text:span text:style-name="T28">____________________ with a street address of ____________________, City of ____________________, State of ____________________</text:span><text:span text:style-name="T29">,<text:s/></text:span><text:span text:style-name="T30">("Consultant")<text:s/></text:span><text:span text:style-name="T31"><text:s/></text:span></text:p>
      <text:p text:style-name="P32"/>
      <text:p text:style-name="P33">AND</text:p>
      <text:p text:style-name="P34"/>
      <text:p text:style-name="Normal"><text:span text:style-name="T35">Client</text:span><text:span text:style-name="T36">:<text:s/></text:span><text:span text:style-name="T37">____________________ with a street address of ____________________, City of ____________________, State of ____________________</text:span><text:span text:style-name="T38"><text:s/></text:span><text:span text:style-name="T39">("Client")</text:span><text:span text:style-name="T40">.</text:span></text:p>
      <text:p text:style-name="P41"/>
      <text:p text:style-name="Normal"><text:span text:style-name="T42">II.<text:s/></text:span><text:span text:style-name="T43">Services</text:span><text:span text:style-name="T44">. Consultant agrees to provide the following</text:span><text:span text:style-name="T45"><text:s/>services</text:span><text:span text:style-name="T46">: _</text:span><text:span text:style-name="T47">________</text:span><text:span text:style-name="T48">__</text:span><text:span text:style-name="T49">__</text:span><text:span text:style-name="T50">_____</text:span></text:p>
      <text:p text:style-name="P51">___________________________________________________________<text:s/>("Services").</text:p>
      <text:p text:style-name="P52"/>
      <text:p text:style-name="Normal"><text:span text:style-name="T53">III. Term</text:span><text:span text:style-name="T54">. The Services shall commence on ____________________, 20____</text:span><text:span text:style-name="T55">,</text:span><text:span text:style-name="T56"><text:s/>and end on:</text:span><text:span text:style-name="T57"><text:s/></text:span><text:span text:style-name="T58">(check one)</text:span></text:p>
      <text:p text:style-name="P59"><text:span text:style-name="T60">☐</text:span><text:span text:style-name="T61"><text:s/>- The date of ____________________, 20____.</text:span></text:p>
      <text:p text:style-name="P62"><text:span text:style-name="T63">☐</text:span><text:span text:style-name="T64"><text:s/>- Either party may terminate this Agreement with ____<text:s/></text:span><text:span text:style-name="T65">days’</text:span><text:span text:style-name="T66"><text:s/>notice.</text:span></text:p>
      <text:p text:style-name="P67"><text:span text:style-name="T68">☐</text:span><text:span text:style-name="T69"><text:s/>- Other. ______________________________________________________</text:span><text:span text:style-name="T70">.</text:span></text:p>
      <text:p text:style-name="P71"/>
      <text:p text:style-name="Normal"><text:span text:style-name="T72">IV. Compensation</text:span><text:span text:style-name="T73">. In consideration for the Services provided, the Consultant is to be paid in the following manner: (check all that apply)</text:span></text:p>
      <text:p text:style-name="P74"><text:span text:style-name="T75">☐</text:span><text:span text:style-name="T76"><text:s/>- Per Hour</text:span><text:span text:style-name="T77">.</text:span><text:span text:style-name="T78"><text:s/>$____ /hour.</text:span></text:p>
      <text:p text:style-name="P79"><text:span text:style-name="T80">☐</text:span><text:span text:style-name="T81"><text:s/>- Per Job</text:span><text:span text:style-name="T82">.</text:span><text:span text:style-name="T83"><text:s/></text:span><text:span text:style-name="T84">$__________</text:span><text:span text:style-name="T85"><text:s/>for the completion of the Services.</text:span></text:p>
      <text:p text:style-name="P86"><text:span text:style-name="T87">☐</text:span><text:span text:style-name="T88"><text:s/>- Commission</text:span><text:span text:style-name="T89">.</text:span><text:span text:style-name="T90"><text:s/>____% commission based on<text:s/></text:span><text:span text:style-name="T91">____________________</text:span><text:span text:style-name="T92">.</text:span></text:p>
      <text:p text:style-name="P93"><text:span text:style-name="T94">☐</text:span><text:span text:style-name="T95"><text:s/>- Other</text:span><text:span text:style-name="T96">.</text:span><text:span text:style-name="T97"><text:s/></text:span><text:span text:style-name="T98">______________________________________________________</text:span><text:span text:style-name="T99">.</text:span></text:p>
      <text:p text:style-name="P100"/>
      <text:p text:style-name="Normal"><text:span text:style-name="T101">V. Contingency</text:span><text:span text:style-name="T102">. As part of the Consultant’s Pay: (check one)</text:span></text:p>
      <text:p text:style-name="P103"><text:span text:style-name="T104">☐</text:span><text:span text:style-name="T105"><text:s/>- There<text:s/></text:span><text:span text:style-name="T106">SHALL be<text:s/></text:span><text:span text:style-name="T107">a contingent-fee<text:s/></text:span><text:span text:style-name="T108">arrangement</text:span><text:span text:style-name="T109"><text:s/>in accordance with: (check applicable)</text:span></text:p>
      <text:p text:style-name="P110"><text:span text:style-name="T111">☐</text:span><text:span text:style-name="T112"><text:s/>- ____% of _______________________________________________.</text:span></text:p>
      <text:p text:style-name="P113"><text:span text:style-name="T114">☐</text:span><text:span text:style-name="T115"><text:s/>- ____% of _______________________________________________.</text:span></text:p>
      <text:p text:style-name="P116"><text:span text:style-name="T117">☐</text:span><text:span text:style-name="T118"><text:s/>- ____% of _______________________________________________.</text:span></text:p>
      <text:p text:style-name="P119"><text:span text:style-name="T120">☐</text:span><text:span text:style-name="T121"><text:s/>- There<text:s/></text:span><text:span text:style-name="T122">SHALL NOT<text:s/></text:span><text:span text:style-name="T123">be a contingent-fee<text:s/></text:span><text:span text:style-name="T124">arrangement</text:span><text:span text:style-name="T125"><text:s/>as part of this Agreement.</text:span></text:p>
      <text:p text:style-name="P126"/>
      <text:p text:style-name="Normal"><text:span text:style-name="T127">V</text:span><text:span text:style-name="T128">I</text:span><text:span text:style-name="T129">. Payment</text:span><text:span text:style-name="T130">. Consultant shall be paid</text:span><text:span text:style-name="T131">,</text:span><text:span text:style-name="T132"><text:s/>in accordance with<text:s/></text:span><text:span text:style-name="T133">s</text:span><text:span text:style-name="T134">ection<text:s/></text:span><text:span text:style-name="T135">IV</text:span><text:span text:style-name="T136">: (check one)</text:span></text:p>
      <text:p text:style-name="P137"><text:span text:style-name="T138">☐</text:span><text:span text:style-name="T139"><text:s/>- At completion of the Services performed.</text:span></text:p>
      <text:p text:style-name="P140"><text:span text:style-name="T141">☐</text:span><text:span text:style-name="T142"><text:s/>- Upon the Client receiving an Invoice from the Consultant.</text:span></text:p>
      <text:p text:style-name="P143"><text:span text:style-name="T144">☐</text:span><text:span text:style-name="T145"><text:s/>-<text:s/></text:span><text:span text:style-name="T146">O</text:span><text:span text:style-name="T147">n a<text:s/></text:span><text:span text:style-name="T148">☐</text:span><text:span text:style-name="T149"><text:s/>weekly<text:s/></text:span><text:span text:style-name="T150">☐</text:span><text:span text:style-name="T151"><text:s/>monthly<text:s/></text:span><text:span text:style-name="T152">☐</text:span><text:span text:style-name="T153"><text:s/>quarterly basis beginning on ______________________, 20___</text:span><text:span text:style-name="T154">,</text:span><text:span text:style-name="T155"><text:s/>until the completion of the Services.</text:span></text:p>
      <text:p text:style-name="P156"><text:span text:style-name="T157">☐</text:span><text:span text:style-name="T158"><text:s/>- Other. _________________________________________________</text:span><text:span text:style-name="T159">_</text:span><text:span text:style-name="T160">_____</text:span><text:span text:style-name="T161">.</text:span></text:p>
      <text:p text:style-name="P162"/>
      <text:p text:style-name="Normal"><text:span text:style-name="T163">V</text:span><text:span text:style-name="T164">I</text:span><text:span text:style-name="T165">I. Retainer</text:span><text:span text:style-name="T166">. The Client is: (check one)</text:span></text:p>
      <text:p text:style-name="P167"><text:span text:style-name="T168">☐</text:span><text:span text:style-name="T169"><text:s/>- Required to pay a retainer in the amount of<text:s/></text:span><text:span text:style-name="T170">$__________</text:span><text:span text:style-name="T171"><text:s/>to the Consultant as an advance on future Services to be provided ("Retainer"). (check one)</text:span></text:p>
      <text:p text:style-name="P172"><text:span text:style-name="T173">☐</text:span><text:span text:style-name="T174"><text:s/>- Retainer is Refundable.</text:span></text:p>
      <text:p text:style-name="P175"><text:span text:style-name="T176">☐</text:span><text:span text:style-name="T177"><text:s/>- Retainer is Non-Refundable.</text:span></text:p>
      <text:p text:style-name="P178"><text:span text:style-name="T179">☐</text:span><text:span text:style-name="T180"><text:s/>- Not required to pay a retainer before the Consultant is able to commence work.</text:span></text:p>
      <text:p text:style-name="P181"/>
      <text:p text:style-name="Normal"><text:span text:style-name="T182">V</text:span><text:span text:style-name="T183">I</text:span><text:span text:style-name="T184">II. Expenses</text:span><text:span text:style-name="T185">. The Consultant is: (check one)</text:span></text:p>
      <text:p text:style-name="P186"><text:span text:style-name="T187">☐</text:span><text:span text:style-name="T188"><text:s/>- Responsible for all expenses. The Consultant 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 Consultant</text:span><text:span text:style-name="T189"><text:s/>including out-of-pocket expenses</text:span><text:span text:style-name="T190">.</text:span></text:p>
      <text:p text:style-name="P191"><text:span text:style-name="T192">☐</text:span><text:span text:style-name="T193"><text:s/>- Reimbursed for<text:s/></text:span><text:span text:style-name="T194">ONLY<text:s/></text:span><text:span text:style-name="T195">the following expenses: ___________</text:span><text:span text:style-name="T196">___</text:span><text:span text:style-name="T197">__________</text:span></text:p>
      <text:p text:style-name="P198">________________________________________________________________. Client agrees to pay the Consultant within<text:s/>thirty<text:s/>(30) days of receiving notice of any expense directly associated with the Services. Upon request by the Client, the Consultant may have to show receipt(s) or proof(s) of purchase for said expense.</text:p>
      <text:p text:style-name="P199"><text:span text:style-name="T200">☐</text:span><text:span text:style-name="T201"><text:s/>- Not required to pay or be responsible for any expense of the Consultant in connection with the Services provided.</text:span></text:p>
      <text:p text:style-name="P202"/>
      <text:p text:style-name="Normal"><text:span text:style-name="T203">IX</text:span><text:span text:style-name="T204">. Termination Clause</text:span><text:span text:style-name="T205">. The Consultant and Client may: (check one)</text:span></text:p>
      <text:p text:style-name="P206"><text:span text:style-name="T207">☐</text:span><text:span text:style-name="T208"><text:s/>- Terminate this Agreement at any time with ____ days' notice.</text:span></text:p>
      <text:p text:style-name="P209"><text:span text:style-name="T210">☐</text:span><text:span text:style-name="T211"><text:s/>- Not terminate this Agreement.</text:span></text:p>
      <text:p text:style-name="P212"/>
      <text:p text:style-name="Normal"><text:span text:style-name="T213">X. Return of Records</text:span><text:span text:style-name="T214">. Upon termination of this Agreement, the Consultant shall deliver all records, notes, and data of any nature that are in the Consultant's possession or under the Consultant's control and that are of the Client's property or relate to Client's business.</text:span></text:p>
      <text:p text:style-name="P215"/>
      <text:p text:style-name="Normal"><text:span text:style-name="T216">X</text:span><text:span text:style-name="T217">I</text:span><text:span text:style-name="T218">. Disputes</text:span><text:span text:style-name="T219">.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text:span><text:span text:style-name="T220">ot agree with any mediator</text:span><text:span text:style-name="T221"><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2"/>
      <text:p text:style-name="Normal"><text:span text:style-name="T223">XI</text:span><text:span text:style-name="T224">I</text:span><text:span text:style-name="T225">. Liability Insurance</text:span><text:span text:style-name="T226">. The Consultant agrees to bear all responsibility for the actions related to themselves and their employees or personnel under this Agreement. In addition, the Consultant agrees to obtain comprehensive liability insurance coverage in case of bodily injury, personal injury, property damage, contractual liability, and cross-liability. (check one)</text:span></text:p>
      <text:p text:style-name="P227"/>
      <text:p text:style-name="P228"><text:span text:style-name="T229">☐</text:span><text:span text:style-name="T230"><text:s/>- There shall be a minimum amount of combined single limit of $__________.</text:span></text:p>
      <text:p text:style-name="P231"><text:span text:style-name="T232">☐</text:span><text:span text:style-name="T233"><text:s/>- There shall not be a minimum amount required.</text:span></text:p>
      <text:p text:style-name="P234"/>
      <text:p text:style-name="Normal"><text:span text:style-name="T235">X</text:span><text:span text:style-name="T236">I</text:span><text:span text:style-name="T237">II. Legal Notice</text:span><text:span text:style-name="T238">. All notices required or permitted under this Agreement shall be in writing and shall be deemed delivered when delivered in-person or deposited in the United States Postal Service via Certified Mail with return receipt. If different from the mailing address in<text:s/></text:span><text:span text:style-name="T239">s</text:span><text:span text:style-name="T240">ection I, address as follows:</text:span></text:p>
      <text:p text:style-name="P241"/>
      <text:p text:style-name="P242">Client's Address: ________________________________________________________</text:p>
      <text:p text:style-name="P243"/>
      <text:p text:style-name="P244">Consultant's Address: ____________________________________________________</text:p>
      <text:p text:style-name="P245"/>
      <text:p text:style-name="Normal"><text:span text:style-name="T246">XIV</text:span><text:span text:style-name="T247">.<text:s/></text:span><text:span text:style-name="T248">Non-Comp</text:span><text:span text:style-name="T249">ete</text:span><text:span text:style-name="T250">. During the term of this Agreement, and for<text:s/></text:span><text:span text:style-name="T251">____</text:span><text:span text:style-name="T252"><text:s/>months following its termination, the Consultant shall not engage in any activity that would compete in any way whatsoever with the activities of the<text:s/></text:span><text:span text:style-name="T253">Client</text:span><text:span text:style-name="T254"><text:s/>in which the Consultant was or is involved, or where the Consultant gained confidential or sensitive information of the<text:s/></text:span><text:span text:style-name="T255">Client</text:span><text:span text:style-name="T256">, directly or indirectly through the delivery of the Services. For further clarity, this<text:s/></text:span><text:span text:style-name="T257">s</text:span><text:span text:style-name="T258">ection is to be geographically limited to areas and locations that the<text:s/></text:span><text:span text:style-name="T259">Client</text:span><text:span text:style-name="T260"><text:s/></text:span><text:span text:style-name="T261">operates and conducts its business activity.</text:span></text:p>
      <text:p text:style-name="P262"/>
      <text:p text:style-name="Normal"><text:span text:style-name="T263">XV.<text:s/></text:span><text:span text:style-name="T264">Non-Solicitation</text:span><text:span text:style-name="T265">. During the term of this Agreement, and for</text:span><text:span text:style-name="T266"><text:s/>____</text:span><text:span text:style-name="T267"><text:s/>months<text:s/></text:span><text:span text:style-name="T268">(“Solicitation Period”)<text:s/></text:span><text:span text:style-name="T269">following its termination, the Consultant shall not, without the written consent of the<text:s/></text:span><text:span text:style-name="T270">Client</text:span><text:span text:style-name="T271">, directly or indirectly, solicit or attempt to solicit any person who</text:span><text:span text:style-name="T272"><text:s/>was</text:span><text:span text:style-name="T273">:<text:s/></text:span></text:p>
      <text:p text:style-name="P274">(a) A customer of the<text:s/>Client<text:s/>as of the date of this Agreement was terminated;<text:s/></text:p>
      <text:p text:style-name="P275">(b) A customer of the<text:s/>Client<text:s/>at any time within the Solicitation Period immediately before the date of the termination of this Agreement;<text:s/></text:p>
      <text:p text:style-name="P276">(c) Solicited as a prospective customer by the<text:s/>Client<text:s/>at any time during the provision of Services under this Agreement, should the Consultant have known this pursuit; or,</text:p>
      <text:p text:style-name="P277">(d)<text:s/>An<text:s/>employee or contractor of the<text:s/>Client<text:s/>as of the date this Agreement was terminated or within the one year immediately before the date of the termination of this Agreement.</text:p>
      <text:p text:style-name="P278"/>
      <text:p text:style-name="Normal"><text:span text:style-name="T279">XV</text:span><text:span text:style-name="T280">I</text:span><text:span text:style-name="T281">. Waiver of Contractual Right</text:span><text:span text:style-name="T282">. The failure of either party to enforce any provision of this Agreement shall not be construed as a waiver or limitation of that party's right to subsequently enforce and compel strict compliance with every provision of this Agreement.</text:span></text:p>
      <text:p text:style-name="P283"/>
      <text:p text:style-name="Normal"><text:span text:style-name="T284">XV</text:span><text:span text:style-name="T285">I</text:span><text:span text:style-name="T286">I</text:span><text:span text:style-name="T287">. Independent Contractor Status</text:span><text:span text:style-name="T288">. The Consultant, under the code of the Internal Revenue (IRS), is an independent contractor and neither the Consultant's employees or<text:s/></text:span><text:soft-page-break/><text:span text:style-name="T289">contract personnel are, or shall be deemed, the Client's employees.</text:span><text:span text:style-name="T290"><text:s/></text:span><text:span text:style-name="T291">In its capacity as an independent contractor, the Consultant agrees and represents:</text:span></text:p>
      <text:p text:style-name="P292">a.)<text:s/>Consultant has the right to perform Services for others during the term of this Agreement;</text:p>
      <text:p text:style-name="P293">b.)<text:s/>Consultant has the sole right to control and direct the means, manner, and method by which the Services required<text:s/>under<text:s/>this Agreement will be performed; Consultant shall select the routes taken, starting and ending times, days of work, and order the work that performed;</text:p>
      <text:p text:style-name="P294">c.)<text:s/>Consultant has the right to hire assistant(s) as subcontractors or to use employees to provide the Services under this Agreement.</text:p>
      <text:p text:style-name="P295">d.)<text:s/>Neither Consultant nor the Consultant's employees or personnel shall be required to wear any uniforms provided by the Client;</text:p>
      <text:p text:style-name="P296">e.)<text:s/>The Services required by this Agreement shall be performed by the Consultant, Consultant's employees or personnel, and the Client will not hire, supervise, or pay assistants to help the Consultant;</text:p>
      <text:p text:style-name="P297">f.)<text:s/>Neither the Consultant nor the Consultant's employees or personnel shall receive any training from the Client for the professional skills necessary to perform the Services required by this Agreement; and</text:p>
      <text:p text:style-name="P298">g.)<text:s/>Neither the Consultant nor Consultant's employees or personnel shall be required by the Client to devote full-time to the performance of the Services required by this Agreement.</text:p>
      <text:p text:style-name="P299"/>
      <text:p text:style-name="Normal"><text:span text:style-name="T300">XV</text:span><text:span text:style-name="T301">I</text:span><text:span text:style-name="T302">II</text:span><text:span text:style-name="T303">. State and Federal Licenses</text:span><text:span text:style-name="T304">. The Consultant represents and warrants that all employees and personnel associated shall comply with federal, state, and local laws requiring any required licenses, permits, and certificates necessary to perform the Services under this Agreement.</text:span></text:p>
      <text:p text:style-name="P305"/>
      <text:p text:style-name="Normal"><text:span text:style-name="T306">XIX</text:span><text:span text:style-name="T307">. Payment of Taxes</text:span><text:span text:style-name="T308">. Under this Agreement, the Client shall not be responsible for:</text:span></text:p>
      <text:p text:style-name="P309">a.) Withholding FICA, Medicare, Social Security, or any other Federal or State withholding taxes from the Consultant's payments to employees or personnel or make payments on behalf of the Consultant;</text:p>
      <text:p text:style-name="P310">b.) Making<text:s/>Federal and/or State unemployment compensation contributions on the Consultant's behalf; and</text:p>
      <text:p text:style-name="P311">c.) Making<text:s/>payments<text:s/>of taxes incurred while performing the Services under this Agreement, including all applicable income taxes and, if the Consultant is not a business entity, all applicable self-employment taxes. Upon demand, the Consultant shall provide the Client with proof that such payments have been made.</text:p>
      <text:p text:style-name="P312"/>
      <text:p text:style-name="Normal"><text:span text:style-name="T313">XX</text:span><text:span text:style-name="T314">. Employees' Compensation</text:span><text:span text:style-name="T315">. The Consultant shall be solely responsible for the following:</text:span></text:p>
      <text:p text:style-name="P316">a.) Employee Benefits. The Consultant understands and agrees that they are solely responsible and shall be liable to all benefits that are provided to their employees, including,<text:s/>but not limited to, retirement plans, health insurance, vacation time-off, sick pay, personal leave, or any other benefit provided.<text:s/></text:p>
      <text:p text:style-name="P317">b.) Unemployment Compensation. The Consultant shall be solely responsible for the unemployment compensation payments on behalf of their employees and personnel. The Consultant shall not be entitled to unemployment compensation with the Services performed under this Agreement.</text:p>
      <text:soft-page-break/>
      <text:p text:style-name="P318">c.) Workers’<text:s/>Compensation. The Consultant shall be responsible for providing all workers' compensation insurance on behalf of their employees. If the Consultant hires employees to perform any work under this Agreement, the Consultant agrees to grant workers' compensation coverage to the extent required by law. Upon request by the Client, the Consultant must provide certificates proving workers' compensation insurance at any time during the performance of the Services.</text:p>
      <text:p text:style-name="P319"/>
      <text:p text:style-name="Normal"><text:span text:style-name="T320">XXI. Indemnification</text:span><text:span text:style-name="T321">. Consultant shall release, defend, indemnify, and hold harmless Client and its officers, agents, and employees from all suits, actions, or claims of any character, name, or description including reasonable attorney fees, brought on account of any injuries or damage, or loss (real or alleged) received or sustained by any person, persons, or property, arising out of services provided under this Agreement or Consultant's failure to perform or comply with any requirements of this Agreement including, but not limited to any claims for personal injury, property damage, or infringement of copyright, patent, or other proprietary right</text:span><text:span text:style-name="T322">s</text:span><text:span text:style-name="T323">. Client reserves the right to retain whatever funds which would be due to the Consultant under this Agreement until such suits, action or actions, claim or claims for injuries or damages as aforesaid shall have been settled and satisfactory evidence to that effect furnished.</text:span></text:p>
      <text:p text:style-name="P324"/>
      <text:p text:style-name="Normal"><text:span text:style-name="T325">XX</text:span><text:span text:style-name="T326">I</text:span><text:span text:style-name="T327">I</text:span><text:span text:style-name="T328">. Confidentiality &amp; Proprietary Information</text:span><text:span text:style-name="T329">. The Consultant acknowledges that it will be necessary for the Client to disclose certain confidential and proprietary information to the Consultant in order for the Consultant to perform their duties under this Agreement. The Consultant acknowledges that disclosure to a third (3rd) party or misuse of this proprietary or confidential information would irreparably harm the Client. Accordingly, the Consultant 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0"/>
      <text:p text:style-name="P331">Proprietary or confidential information includes, but is not limited to:</text:p>
      <text:p text:style-name="P332">a.) The written, printed, graphic, or electronically recorded materials furnished by Client for Consultant to use;</text:p>
      <text:p text:style-name="P333">b.) Any 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p>
      <text:p text:style-name="P334">c.) Information belonging to customers and suppliers of the Client about whom the Consultant gained knowledge as a result of the<text:s/>Consultant‘s<text:s/>Services to the Client.</text:p>
      <text:p text:style-name="P335"/>
      <text:p text:style-name="P336">Upon termination of the Consultant's Services to the Client, or at the Client's request, the Consultant shall deliver all materials to the Client in the Consultant's possession relating to the Client's business.<text:s/>The Consultant acknowledges any breach or threatened breach of confidentiality<text:s/>under<text:s/>this Agreement will result in irreparable harm to the Client for which damages would be an inadequate remedy. Therefore, the Client shall be entitled to equitable relief, including an injunction, in the event of such breach or<text:s/><text:soft-page-break/>threatened breach of confidentiality. Such equitable relief shall be in addition to the Client's rights and remedies otherwise available at law.</text:p>
      <text:p text:style-name="P337"/>
      <text:p text:style-name="P338">Furthermore, proprietary information, under this Agreement, shall include:</text:p>
      <text:p text:style-name="P339">a.) The product of all work performed under this Agreement ("Work Product"), including without limitation all notes, reports, documentation, drawings, computer programs, inventions, creations, works, devices, models, works-in-progress and deliverables,<text:s/>will be the sole property of the Client, and Consultant hereby assigns to the Client all right, title,<text:s/>and interest therein, including,<text:s/>but not limited to,<text:s/>all audiovisual, literary, moral rights and other copyrights, patent rights, trade secret rights,<text:s/>and other proprietary rights therein. Consultant retains no right to use the Work Product and agrees not to challenge the validity of the Client's ownership in the Work Product;</text:p>
      <text:p text:style-name="P340">b.) Consultant hereby assigns to the Client all right, title, and interest in any and all photographic images and videos or audio recordings made by the Client during Consultant's work for them, including, but not limited to, any royalties, proceeds, or other benefits derived from such photographs or recordings; and</text:p>
      <text:p text:style-name="P341">c.) The Client will be entitled to use the Consultant's name and/or likeness in advertising and other materials.</text:p>
      <text:p text:style-name="P342"/>
      <text:p text:style-name="Normal"><text:span text:style-name="T343">XX</text:span><text:span text:style-name="T344">I</text:span><text:span text:style-name="T345">I</text:span><text:span text:style-name="T346">I</text:span><text:span text:style-name="T347">. Assignment and Delegation</text:span><text:span text:style-name="T348">. The Consultant may assign rights and may delegate duties under this Agreement to other individuals or entities acting as a subcontractor ("Subcontractor"). The Consultant recognizes that they shall be liable for all work performed by the Subcontractor and shall hold the Client harmless of any liability in connection with their performed work.</text:span></text:p>
      <text:p text:style-name="P349"/>
      <text:p text:style-name="P350">The Consultant shall be responsible for any confidential or proprietary information that is shared with the Subcontractor in accordance with this<text:s/>section. If any such information is shared by the Subcontractor to third (3rd) parties, the Consultant shall be made liable.</text:p>
      <text:p text:style-name="P351"/>
      <text:p text:style-name="Normal"><text:span text:style-name="T352">XXIV</text:span><text:span text:style-name="T353">. Governing Law</text:span><text:span text:style-name="T354">. This Agreement shall be governed under the laws in the State of ____________________.</text:span></text:p>
      <text:p text:style-name="P355"/>
      <text:p text:style-name="Normal"><text:span text:style-name="T356">XXV</text:span><text:span text:style-name="T357">. Severability</text:span><text:span text:style-name="T358">. This Agreement shall remain in effect in the<text:s/></text:span><text:span text:style-name="T359">e</text:span><text:span text:style-name="T360">vent a<text:s/></text:span><text:span text:style-name="T361">s</text:span><text:span text:style-name="T362">ection or provision is unenforceable or invalid. All remaining<text:s/></text:span><text:span text:style-name="T363">s</text:span><text:span text:style-name="T364">ections and provisions shall be deemed legally binding unless a court rules that any such provision or<text:s/></text:span><text:span text:style-name="T365">s</text:span><text:span text:style-name="T366">ection is invalid or unenforceable, thus, limiting the effect of another provision or section. In such case, the affected provision or section shall be enforced as so limited.</text:span></text:p>
      <text:p text:style-name="P367"/>
      <text:p text:style-name="Normal"><text:span text:style-name="T368">XXV</text:span><text:span text:style-name="T369">I</text:span><text:span text:style-name="T370">. Additional Terms and Conditions</text:span><text:span text:style-name="T371">.<text:s/></text:span><text:span text:style-name="T372">___________________________________</text:span></text:p>
      <text:p text:style-name="P373">______________________________________________________________________</text:p>
      <text:p text:style-name="P374">______________________________________________________________________</text:p>
      <text:p text:style-name="P375"/>
      <text:p text:style-name="Normal"><text:span text:style-name="T376">XXV</text:span><text:span text:style-name="T377">I</text:span><text:span text:style-name="T378">I</text:span><text:span text:style-name="T379">. Entire Agreement</text:span><text:span text:style-name="T380">. This Agreement, along with any attachments or addendums, represents the entire agreement between the parties. Therefore, this Agreement supersedes any prior agreements, promises, conditions, or understandings between the<text:s/></text:span><text:span text:style-name="T381">Client<text:s/></text:span><text:span text:style-name="T382">and<text:s/></text:span><text:span text:style-name="T383">Consultant</text:span><text:span text:style-name="T384">.</text:span><text:span text:style-name="T385"><text:s/></text:span><text:span text:style-name="T386">This Agreement may be modified or amended if the amendment is made in writing and is signed by both parties.</text:span></text:p>
      <text:p text:style-name="P387"/>
      <text:p text:style-name="P388"/>
      <text:p text:style-name="Normal"><text:span text:style-name="T389">Consultant's Signature</text:span><text:span text:style-name="T390"><text:s/></text:span><text:a xlink:href="http://www.esign.com/" office:target-frame-name="_top" xlink:show="replace"><text:span text:style-name="T391">_________________________</text:span></text:a><text:span text:style-name="T392"><text:s/>Date ________________</text:span></text:p>
      <text:p text:style-name="P393"/>
      <text:p text:style-name="P394">Print Name _________________________</text:p>
      <text:p text:style-name="P395"/>
      <text:p text:style-name="P396"/>
      <text:p text:style-name="Normal"><text:span text:style-name="T397">Client's Signature</text:span><text:span text:style-name="T398"><text:s/></text:span><text:a xlink:href="http://www.esign.com/" office:target-frame-name="_top" xlink:show="replace"><text:span text:style-name="T399">_________________________</text:span></text:a><text:span text:style-name="T400"><text:s/>Date ________________</text:span></text:p>
      <text:p text:style-name="P401"/>
      <text:p text:style-name="Normal"><text:span text:style-name="T402">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4958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1222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countant Consultant Service Agreement</dc:title>
    <dc:description/>
    <dc:subject/>
    <meta:initial-creator>eForms</meta:initial-creator>
    <dc:creator>Esther Kang</dc:creator>
    <meta:creation-date>2022-04-13T21:38:00Z</meta:creation-date>
    <dc:date>2022-04-13T21:38:00Z</dc:date>
    <meta:template xlink:href="Normal.dotm" xlink:type="simple"/>
    <meta:editing-cycles>2</meta:editing-cycles>
    <meta:editing-duration>PT0S</meta:editing-duration>
    <meta:document-statistic meta:page-count="7" meta:paragraph-count="35" meta:word-count="2631" meta:character-count="17595" meta:row-count="124" meta:non-whitespace-character-count="14999"/>
  </office:meta>
</office:document-meta>
</file>