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left="1in">
        <style:tab-stops/>
      </style:paragraph-properties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name="Segoe UI Symbol" style:font-name-asian="MS Gothic" style:font-name-complex="Segoe UI Symbo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Hyperlink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ENGAGEMENT LETTER</text:p>
      <text:p text:style-name="P12"/>
      <text:p text:style-name="P13">___________________</text:p>
      <text:p text:style-name="P14">___________________</text:p>
      <text:p text:style-name="P15">___________________</text:p>
      <text:p text:style-name="P16">___________________</text:p>
      <text:p text:style-name="P17"/>
      <text:p text:style-name="P18"/>
      <text:p text:style-name="P19">Dear ___________________,<text:s/></text:p>
      <text:p text:style-name="P20"/>
      <text:p text:style-name="P21"/>
      <text:p text:style-name="Normal"><text:span text:style-name="T22">I. THE PARTIES</text:span><text:span text:style-name="T23">.<text:s/></text:span><text:span text:style-name="T24">This Engagement Letter (“Letter”), dated</text:span><text:span text:style-name="T25"><text:s/>on</text:span><text:span text:style-name="T26"><text:s/>___________________, 20____, confirms requested by</text:span><text:span text:style-name="T27">:</text:span></text:p>
      <text:p text:style-name="P28"/>
      <text:p text:style-name="P29"><text:span text:style-name="T30">Client</text:span><text:span text:style-name="T31">: ___________________ with a mailing address of ______________________________________, (“Client”) and agrees to hire</text:span></text:p>
      <text:p text:style-name="P32"/>
      <text:p text:style-name="P33"><text:span text:style-name="T34">Service Provider</text:span><text:span text:style-name="T35">: ___________________ with a mailing address of ______________________________________ (“Service Provider”).</text:span></text:p>
      <text:p text:style-name="P36"/>
      <text:p text:style-name="Normal"><text:span text:style-name="T37">II. SERVICES PROVIDED</text:span><text:span text:style-name="T38">. The Service Provider is required to provide the following:</text:span></text:p>
      <text:p text:style-name="P39">______________________________________________________________________</text:p>
      <text:p text:style-name="P40">______________________________________________________________________</text:p>
      <text:p text:style-name="P41">______________________________________________________________________</text:p>
      <text:p text:style-name="P42"/>
      <text:p text:style-name="P43">Hereinafter known as the “Services.”</text:p>
      <text:p text:style-name="P44"/>
      <text:p text:style-name="Normal"><text:span text:style-name="T45">III. FEES</text:span><text:span text:style-name="T46">. For the Services, the Client shall pay the Service Provider</text:span><text:span text:style-name="T47">: (check one)</text:span></text:p>
      <text:p text:style-name="P48"/>
      <text:p text:style-name="P49"><text:span text:style-name="T50">☐</text:span><text:span text:style-name="T51"><text:s/>-<text:s/></text:span><text:span text:style-name="T52">$_____ / Hour.</text:span></text:p>
      <text:p text:style-name="P53"><text:span text:style-name="T54">☐</text:span><text:span text:style-name="T55"><text:s/>-<text:s/></text:span><text:span text:style-name="T56">$__________<text:s/></text:span><text:span text:style-name="T57">as a total amount<text:s/></text:span><text:span text:style-name="T58">for the<text:s/></text:span><text:span text:style-name="T59">S</text:span><text:span text:style-name="T60">ervices.</text:span></text:p>
      <text:p text:style-name="P61"><text:span text:style-name="T62">☐</text:span><text:span text:style-name="T63"><text:s/>-<text:s/></text:span><text:span text:style-name="T64">Other: ________________________________________________________</text:span></text:p>
      <text:p text:style-name="P65"/>
      <text:p text:style-name="P66">In addition, the Client<text:s/>may<text:s/>be charged for any administrative fees, filings, or any other costs directly<text:s/>or indirectly<text:s/>related to the<text:s/>Services.</text:p>
      <text:p text:style-name="P67"/>
      <text:p text:style-name="Normal"><text:span text:style-name="T68">IV. RETAINER</text:span><text:span text:style-name="T69">. As part of this Letter, the Client agrees: (check one)</text:span></text:p>
      <text:p text:style-name="P70"/>
      <text:p text:style-name="P71"><text:span text:style-name="T72">☐</text:span><text:span text:style-name="T73"><text:s/>-<text:s/></text:span><text:span text:style-name="T74">A Retainer Payment is<text:s/></text:span><text:span text:style-name="T75">Required</text:span><text:span text:style-name="T76">. The amount shall be $__________ due and payable at the time of signature. The R</text:span><text:span text:style-name="T77">e</text:span><text:span text:style-name="T78">t</text:span><text:span text:style-name="T79">a</text:span><text:span text:style-name="T80">iner Payment shall be: (check one)</text:span></text:p>
      <text:p text:style-name="P81"><text:span text:style-name="T82">☐</text:span><text:span text:style-name="T83"><text:s/>- Refundable<text:s/></text:span></text:p>
      <text:p text:style-name="P84"><text:span text:style-name="T85">☐</text:span><text:span text:style-name="T86"><text:s/>- Non-Refundable</text:span></text:p>
      <text:p text:style-name="P87"><text:span text:style-name="T88">☐</text:span><text:span text:style-name="T89"><text:s/>-</text:span><text:span text:style-name="T90"><text:s/>A Retainer Payment is<text:s/></text:span><text:span text:style-name="T91">Not Required</text:span><text:span text:style-name="T92">.</text:span></text:p>
      <text:p text:style-name="P93"/>
      <text:p text:style-name="Normal"><text:span text:style-name="T94">V. PRIMARY CONTACT</text:span><text:span text:style-name="T95"><text:s/>(CLIENT)</text:span><text:span text:style-name="T96">.<text:s/></text:span><text:span text:style-name="T97">The primary contact for the Client<text:s/></text:span><text:span text:style-name="T98">regarding</text:span><text:span text:style-name="T99"><text:s/>the<text:s/></text:span><text:span text:style-name="T100">S</text:span><text:span text:style-name="T101">ervices mentioned in this Letter shall be:</text:span></text:p>
      <text:p text:style-name="P102"/>
      <text:soft-page-break/>
      <text:p text:style-name="P103">Individual’s Name: ___________________</text:p>
      <text:p text:style-name="P104">Phone: ___________________</text:p>
      <text:p text:style-name="P105">E-Mail: ___________________</text:p>
      <text:p text:style-name="P106"/>
      <text:p text:style-name="Normal"><text:span text:style-name="T107">VI. TERMINATION</text:span><text:span text:style-name="T108">.<text:s/></text:span><text:span text:style-name="T109">The<text:s/></text:span><text:span text:style-name="T110">S</text:span><text:span text:style-name="T111">ervices shall<text:s/></text:span><text:span text:style-name="T112">terminate</text:span><text:span text:style-name="T113">: (check one)</text:span></text:p>
      <text:p text:style-name="P114"/>
      <text:p text:style-name="P115"><text:span text:style-name="T116">☐</text:span><text:span text:style-name="T117"><text:s/>-</text:span><text:span text:style-name="T118"><text:s/></text:span><text:span text:style-name="T119">Upon completion of the Services.</text:span></text:p>
      <text:p text:style-name="P120"><text:span text:style-name="T121">☐</text:span><text:span text:style-name="T122"><text:s/>-</text:span><text:span text:style-name="T123"><text:s/></text:span><text:span text:style-name="T124">On the end date of ___________________, 20____.</text:span></text:p>
      <text:p text:style-name="P125"><text:span text:style-name="T126">☐</text:span><text:span text:style-name="T127"><text:s/>-</text:span><text:span text:style-name="T128"><text:s/>Written notice by either party of ____ day(s).</text:span></text:p>
      <text:p text:style-name="P129"><text:span text:style-name="T130">☐</text:span><text:span text:style-name="T131"><text:s/>-<text:s/></text:span><text:span text:style-name="T132">Other. ________________________________________________________</text:span></text:p>
      <text:p text:style-name="P133"/>
      <text:p text:style-name="Normal"><text:span text:style-name="T134">VII. ADDITIONAL TERMS</text:span><text:span text:style-name="T135">. ________________________________________________</text:span></text:p>
      <text:p text:style-name="P136">__________________________________________________________________________________________________________________________________________________________________________________________________________________</text:p>
      <text:p text:style-name="P137"/>
      <text:p text:style-name="P138">The Client shall<text:s/></text:p>
      <text:p text:style-name="P139">be required to provide accurate information to the Service Provider in a timely manner. If any information produced by the Client is not accurate the Service Provider shall be held harmless from any legal, financial, or other liability as a result of such information.</text:p>
      <text:p text:style-name="P140"/>
      <text:p text:style-name="P141">IN WITNESS WHEREOF, the Client and Service Provider agree to the terms and conditions contained in this Letter.</text:p>
      <text:p text:style-name="P142"/>
      <text:p text:style-name="P143"/>
      <text:p text:style-name="Normal"><text:span text:style-name="T144">Client’s Signature</text:span><text:span text:style-name="T145"><text:s/></text:span><text:a xlink:href="https://esign.com/" office:target-frame-name="_top" xlink:show="replace"><text:span text:style-name="T146">____________________________</text:span></text:a><text:span text:style-name="T147"><text:s/>Date ____________</text:span></text:p>
      <text:p text:style-name="P148"/>
      <text:p text:style-name="P149"/>
      <text:p text:style-name="Normal"><text:span text:style-name="T150">Service Provider’s Signature</text:span><text:span text:style-name="T151"><text:s/></text:span><text:a xlink:href="https://esign.com/" office:target-frame-name="_top" xlink:show="replace"><text:span text:style-name="T152">____________________________</text:span></text:a><text:span text:style-name="T153"><text:s/>Date __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33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gagement Letter Template</dc:title>
    <dc:description/>
    <dc:subject/>
    <meta:initial-creator>eForms</meta:initial-creator>
    <dc:creator>Joseph Gendron</dc:creator>
    <meta:creation-date>2021-08-24T17:58:00Z</meta:creation-date>
    <dc:date>2021-08-24T18:00:00Z</dc:date>
    <meta:template xlink:href="Normal.dotm" xlink:type="simple"/>
    <meta:editing-cycles>3</meta:editing-cycles>
    <meta:editing-duration>PT120S</meta:editing-duration>
    <meta:document-statistic meta:page-count="2" meta:paragraph-count="44" meta:word-count="335" meta:character-count="2865" meta:row-count="80" meta:non-whitespace-character-count="2574"/>
  </office:meta>
</office:document-meta>
</file>