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14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15" style:parent-style-name="Normal" style:family="paragraph">
      <style:paragraph-properties fo:line-height="200%"/>
    </style:style>
    <style:style style:name="T1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8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19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20" style:parent-style-name="Normal" style:family="paragraph">
      <style:paragraph-properties fo:text-align="center" fo:line-height="200%"/>
    </style:style>
    <style:style style:name="T2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23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24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TableColumn26" style:family="table-column">
      <style:table-column-properties style:column-width="1.6229in"/>
    </style:style>
    <style:style style:name="TableColumn27" style:family="table-column">
      <style:table-column-properties style:column-width="1.6229in"/>
    </style:style>
    <style:style style:name="TableColumn28" style:family="table-column">
      <style:table-column-properties style:column-width="1.6236in"/>
    </style:style>
    <style:style style:name="TableColumn29" style:family="table-column">
      <style:table-column-properties style:column-width="1.6236in"/>
    </style:style>
    <style:style style:name="Table25" style:family="table">
      <style:table-properties style:width="6.4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48" style:parent-style-name="Normal" style:family="paragraph">
      <style:paragraph-properties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2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5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4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5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6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5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58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59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60" style:parent-style-name="Normal" style:family="paragraph">
      <style:paragraph-properties fo:line-height="200%"/>
    </style:style>
    <style:style style:name="T6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66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67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68" style:parent-style-name="Normal" style:family="paragraph">
      <style:paragraph-properties fo:line-height="200%"/>
    </style:style>
    <style:style style:name="T6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0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7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72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73" style:parent-style-name="Normal" style:family="paragraph">
      <style:paragraph-properties fo:line-height="200%"/>
    </style:style>
    <style:style style:name="T74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6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P77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78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79" style:parent-style-name="Normal" style:family="paragraph">
      <style:paragraph-properties fo:line-height="200%"/>
    </style:style>
    <style:style style:name="T80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3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P84" style:parent-style-name="Normal" style:family="paragraph">
      <style:paragraph-properties fo:line-height="200%"/>
    </style:style>
    <style:style style:name="T8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GUN (FIREARM)<text:s/>SALES<text:s/>RECEIPT</text:p>
      <text:p text:style-name="P13">Date<text:s/>of Sale/Transfer:<text:s/>_______________________</text:p>
      <text:p text:style-name="P14"/>
      <text:p text:style-name="P15"><text:span text:style-name="T16">Seller Name</text:span><text:span text:style-name="T17"><text:s/>_______________________ Address _______________________<text:s/></text:span></text:p>
      <text:p text:style-name="P18">Driver’s License/State ID # _______________________<text:s/>State _______________________<text:s/></text:p>
      <text:p text:style-name="P19">Telephone # _______________________</text:p>
      <text:p text:style-name="P20"><text:span text:style-name="T21">Description of the Firearm</text:span></text:p>
      <text:p text:style-name="P22">Make<text:s/>_______________________<text:s/>Type/Model<text:s/>_______________________</text:p>
      <text:p text:style-name="P23">Caliber<text:s/>_______________________ Serial<text:s/>Number (SN)<text:s/>_______________________</text:p>
      <text:p text:style-name="P24">Purchase Price<text:s/>_______________________<text:s/>Dollars ($_______________________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urchase Price</text:p>
          </table:table-cell>
          <table:table-cell table:style-name="TableCell33">
            <text:p text:style-name="P34">Tax Rate</text:p>
          </table:table-cell>
          <table:table-cell table:style-name="TableCell35">
            <text:p text:style-name="P36">Total Taxes Due</text:p>
          </table:table-cell>
          <table:table-cell table:style-name="TableCell37">
            <text:p text:style-name="P38">Total Amount Due</text:p>
          </table:table-cell>
        </table:table-row>
        <table:table-row table:style-name="TableRow39">
          <table:table-cell table:style-name="TableCell40">
            <text:p text:style-name="P41">$</text:p>
          </table:table-cell>
          <table:table-cell table:style-name="TableCell42">
            <text:p text:style-name="P43">%</text:p>
          </table:table-cell>
          <table:table-cell table:style-name="TableCell44">
            <text:p text:style-name="P45">$</text:p>
          </table:table-cell>
          <table:table-cell table:style-name="TableCell46">
            <text:p text:style-name="P47">$</text:p>
          </table:table-cell>
        </table:table-row>
      </table:table>
      <text:p text:style-name="P48"/>
      <text:p text:style-name="P49"><text:span text:style-name="T50">Payment made by</text:span><text:span text:style-name="T51">:<text:s/></text:span><text:span text:style-name="T52">☐</text:span><text:span text:style-name="T53"><text:s text:c="2"/>Check /<text:s/></text:span><text:span text:style-name="T54">☐</text:span><text:span text:style-name="T55"><text:s text:c="2"/>Credit Card /<text:s/></text:span><text:span text:style-name="T56">☐</text:span><text:span text:style-name="T57"><text:s text:c="2"/>Other: _______________________</text:span></text:p>
      <text:p text:style-name="P58">Check/Card #<text:s/>_______________________</text:p>
      <text:p text:style-name="P59"/>
      <text:p text:style-name="P60"><text:span text:style-name="T61">Buy</text:span><text:span text:style-name="T62">er Name</text:span><text:span text:style-name="T63"><text:s/>_______________________<text:s/></text:span><text:span text:style-name="T64">Date of Birth</text:span><text:span text:style-name="T65"><text:s/>_______________________</text:span></text:p>
      <text:p text:style-name="P66">Address<text:s/>_______________________<text:s/>City/State/Zip<text:s/>_______________________<text:s/></text:p>
      <text:p text:style-name="P67">Driver’s License/State ID #<text:s/>_______________________<text:s/>Telephone # _______________________</text:p>
      <text:p text:style-name="P68"><text:span text:style-name="T69">Handgun License # _______________________ /<text:s/></text:span><text:span text:style-name="T70">☐</text:span><text:span text:style-name="T71"><text:s/>N/A</text:span></text:p>
      <text:p text:style-name="P72"/>
      <text:p text:style-name="P73"><text:span text:style-name="T74">Buyer Signature</text:span><text:span text:style-name="T75"><text:s/></text:span><text:a xlink:href="https://esign.com/" office:target-frame-name="_top" xlink:show="replace"><text:span text:style-name="T76">_______________________________</text:span></text:a></text:p>
      <text:p text:style-name="P77">Print<text:s/>Name<text:s/>_______________________</text:p>
      <text:p text:style-name="P78"/>
      <text:p text:style-name="P79"><text:span text:style-name="T80">Seller<text:s/></text:span><text:span text:style-name="T81">Signature</text:span><text:span text:style-name="T82"><text:s/></text:span><text:a xlink:href="https://esign.com/" office:target-frame-name="_top" xlink:show="replace"><text:span text:style-name="T83">_______________________________</text:span></text:a></text:p>
      <text:p text:style-name="P84"><text:span text:style-name="T85">Print Name ____</text:span><text:span text:style-name="T86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n (Firearm) Sales Receipt Template</dc:title>
    <dc:description/>
    <dc:subject/>
    <meta:initial-creator>eForms</meta:initial-creator>
    <dc:creator>Ryan McDonald</dc:creator>
    <meta:creation-date>2022-04-21T20:52:00Z</meta:creation-date>
    <dc:date>2022-04-21T20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